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akovany<text:line-break/>Zastupitelstvo obce Krakovany</text:p>
      <text:h text:style-name="Nadpis1" text:outline-level="1">Obecně závazná vyhláška obce Krakovany<text:line-break/>o místním poplatku za užívání veřejného prostranství</text:h>
      <text:p text:style-name="UvodniVeta">Zastupitelstvo obce Krakovany se na svém zasedání dne 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akov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celý zastavěný katastr Krakovany a Božec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50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5 Kč.</text:p>
            </text:list-item>
          </text:list>
        </text:list-item>
        <text:list-item>
          <text:p text:style-name="P38">Obec stanovuje poplatek paušální částkou za vyhrazení trvalého parkovacího místa 500 Kč za rok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9">Poplatek je splatný v den ukončení užívání veřejného prostranství.</text:p>
        </text:list-item>
        <text:list-item>
          <text:p text:style-name="P40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3/2019, Obecně závazná vyhláška obce Krakovany č. 3/2019, o místním poplatku za užívání veřejného prostranství, ze dne 20. listopadu 2019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Ing. Martina Kopencová v. r.<text:line-break/><text:s/>starostka</text:p>
          </table:table-cell>
          <table:table-cell table:style-name="TableCell52">
            <text:p text:style-name="PodpisovePole">Josef Polák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Martina Kopencová</dc:creator>
    <meta:creation-date>2024-12-04T16:24:00Z</meta:creation-date>
    <dc:date>2024-12-04T16:24:00Z</dc:date>
    <meta:print-date>2024-12-17T22:2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9" meta:character-count="4335" meta:row-count="30" meta:non-whitespace-character-count="3714"/>
  </office:meta>
</office:document-meta>
</file>