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ynalov<text:line-break/>Zastupitelstvo obce Synalov</text:p>
      <text:h text:style-name="Nadpis1" text:outline-level="1">Obecně závazná vyhláška obce Synalov<text:line-break/>o místním poplatku za obecní systém odpadového hospodářství</text:h>
      <text:p text:style-name="UvodniVeta">Zastupitelstvo obce Synalov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yna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</text:p>
        </text:list-item>
      </text:list>
      <text:p text:style-name="P29">v obci a která:</text:p>
      <text:list text:style-name="LFO1" text:continue-numbering="true">
        <text:list-item>
          <text:list>
            <text:list-item>
              <text:p text:style-name="P30">je přihlášená na ohlašovně tj. <text:s/>Obecní úřad obce Synalov, č.p. 54. 67923 Lomnice.</text:p>
            </text:list-item>
            <text:list-item>
              <text:p text:style-name="P31">je dítětem narozeným v průběhu kalendářního roku, ze který se poplatek vybírá.</text:p>
            </text:list-item>
          </text:list>
        </text:list-item>
        <text:list-item>
          <text:p text:style-name="P32"><text:s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Za obecní systém odpadového hospodářství, ze dne 8. prosince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enka Šikulová DiS. v. r.<text:line-break/><text:s/>starostka</text:p>
          </table:table-cell>
          <table:table-cell table:style-name="TableCell40">
            <text:p text:style-name="PodpisovePole">Jiří Pospíši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Ing. Marie Škvařilová v. r.<text:line-break/><text:s/>místostarostk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12-14T07:58:00Z</meta:creation-date>
    <dc:date>2024-12-14T08:05:00Z</dc:date>
    <meta:template xlink:href="Normal" xlink:type="simple"/>
    <meta:editing-cycles>4</meta:editing-cycles>
    <meta:editing-duration>PT420S</meta:editing-duration>
    <meta:document-statistic meta:page-count="3" meta:paragraph-count="8" meta:word-count="624" meta:character-count="4300" meta:row-count="30" meta:non-whitespace-character-count="3684"/>
  </office:meta>
</office:document-meta>
</file>