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P3" style:parent-style-name="Záhlaví" style:family="paragraph">
      <style:paragraph-properties>
        <style:tab-stops/>
      </style:paragraph-properties>
      <style:text-properties style:font-weight-complex="bold"/>
    </style:style>
    <style:style style:name="P4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justify" fo:margin-bottom="0.0833in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5" style:parent-style-name="Textpozn.podčarou" style:family="paragraph">
      <style:paragraph-properties fo:text-align="justify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 fo:font-style="italic" style:font-style-asian="italic"/>
    </style:style>
    <style:style style:name="T40" style:parent-style-name="Standardnípísmoodstavce" style:family="text">
      <style:text-properties style:font-name="Arial" style:font-name-complex="Arial" fo:font-style="italic" style:font-style-asian="italic"/>
    </style:style>
    <style:style style:name="T41" style:parent-style-name="Standardnípísmoodstavce" style:family="text">
      <style:text-properties style:font-name="Arial" style:font-name-complex="Arial" fo:font-style="italic" style:font-style-asian="italic"/>
    </style:style>
    <style:style style:name="T42" style:parent-style-name="Standardnípísmoodstavce" style:family="text">
      <style:text-properties style:font-name="Arial" style:font-name-complex="Arial" fo:font-style="italic" style:font-style-asian="italic"/>
    </style:style>
    <style:style style:name="T43" style:parent-style-name="Standardnípísmoodstavce" style:family="text">
      <style:text-properties style:font-name="Arial" style:font-name-complex="Arial" fo:font-style="italic" style:font-style-asian="italic"/>
    </style:style>
    <style:style style:name="T44" style:parent-style-name="Standardnípísmoodstavce" style:family="text">
      <style:text-properties style:font-name="Arial" style:font-name-complex="Arial" fo:font-style="italic" style:font-style-asian="italic"/>
    </style:style>
    <style:style style:name="T45" style:parent-style-name="Standardnípísmoodstavce" style:family="text">
      <style:text-properties style:font-name="Arial" style:font-name-complex="Arial" fo:font-style="italic" style:font-style-asian="italic"/>
    </style:style>
    <style:style style:name="T46" style:parent-style-name="Standardnípísmoodstavce" style:family="text">
      <style:text-properties style:font-name="Arial" style:font-name-complex="Arial" fo:font-style="italic" style:font-style-asian="italic"/>
    </style:style>
    <style:style style:name="P47" style:parent-style-name="Textpozn.podčarou" style:family="paragraph">
      <style:paragraph-properties fo:text-align="justify"/>
    </style:style>
    <style:style style:name="P4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 fo:margin-bottom="0.0833in" fo:margin-left="0.2958in" fo:text-indent="-0.1972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 fo:margin-bottom="0.0833in" fo:margin-left="0.2958in" fo:text-indent="-0.1972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 fo:margin-bottom="0.0833in" fo:margin-left="0.2958in" fo:text-indent="-0.1972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 fo:margin-bottom="0.0833in" fo:margin-left="0.2958in" fo:text-indent="-0.1972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 fo:margin-bottom="0.0833in" fo:margin-left="0.2958in" fo:text-indent="-0.1972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 fo:margin-bottom="0.0833in" fo:margin-left="0.2958in" fo:text-indent="-0.1972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Normální" style:family="paragraph">
      <style:paragraph-properties fo:text-align="justify" fo:margin-top="0.0833in" fo:line-height="120%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margin-bottom="0.0833in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9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_____________________________________________________________________</text:span></text:p>
      <text:p text:style-name="P3"/>
      <text:p text:style-name="P4">OBEC<text:s/>JENŠTEJN</text:p>
      <text:p text:style-name="P5"><text:span text:style-name="T6">Zastupitelstvo obce<text:s/></text:span><text:span text:style-name="T7">Jenštejn</text:span></text:p>
      <text:p text:style-name="P8">Obecně závazná vyhláška obce<text:s/>Jenštejn,</text:p>
      <text:p text:style-name="P9"/>
      <text:p text:style-name="P10">o<text:s/>nočním klidu</text:p>
      <text:p text:style-name="P11"/>
      <text:p text:style-name="P12">Zastupitelstvo obce<text:s/>Jenštejn<text:s/>se na svém zasedání dne<text:s/>12.12.2023<text:s/>usnesením č.<text:s/>115/10/2023<text:s/>usneslo vydat na základě ustanovení § 10 písm. d) a ustanovení § 84 odst. 2 písm. h) zákona č. 128/2000 Sb., o obcích (obecní zřízení), ve znění pozdějších předpisů, a na základě ustanovení §<text:s/>5<text:s/>odst.<text:s/>7<text:s/>zákona č. 251/2016<text:s/>Sb., o<text:s/>některých<text:s/>přestupcích,<text:s/>ve znění pozdějších předpisů,<text:s/>tuto obecně závaznou vyhlášku:</text:p>
      <text:p text:style-name="P13">Čl. 1</text:p>
      <text:p text:style-name="P14">Předmět<text:s/></text:p>
      <text:p text:style-name="P15"/>
      <text:p text:style-name="P16">Předmětem této obecně závazné vyhlášky je stanovení výjimečných případů, při nichž je doba nočního klidu vymezena<text:s/>dobou kratší nebo<text:s/>při nichž nemusí být doba nočního klidu dodržována.</text:p>
      <text:p text:style-name="P17">Čl. 2</text:p>
      <text:p text:style-name="P18">Doba nočního klidu</text:p>
      <text:p text:style-name="P19"/>
      <text:p text:style-name="P20"><text:span text:style-name="T21">Dobou nočního klidu se rozumí doba od<text:s/></text:span><text:span text:style-name="T22">dvacáté druhé do šesté</text:span><text:span text:style-name="T23"><text:s/>hodiny.</text:span><text:span text:style-name="T24"><text:note text:note-class="footnote" text:id="_ftn0"><text:note-citation>1</text:note-citation><text:note-body><text:p text:style-name="P25"><text:s/><text:span text:style-name="T26">dle ustanovení §<text:s/></text:span><text:span text:style-name="T27">5</text:span><text:span text:style-name="T28"><text:s/>odst.<text:s/></text:span><text:span text:style-name="T29">7</text:span><text:span text:style-name="T30"><text:s/>zákona č. 2</text:span><text:span text:style-name="T31">51</text:span><text:span text:style-name="T32">/</text:span><text:span text:style-name="T33">2016</text:span><text:span text:style-name="T34"><text:s/>Sb., o<text:s/></text:span><text:span text:style-name="T35">některých<text:s/></text:span><text:span text:style-name="T36">přestupcích,<text:s/></text:span><text:span text:style-name="T37">ve znění pozdějších předpisů,<text:s/></text:span><text:span text:style-name="T38">platí, že:<text:s/></text:span><text:span text:style-name="T39">„Dobou nočního klidu se rozumí doba od<text:s/></text:span><text:span text:style-name="T40">dvacáté druhé do šesté<text:s/></text:span><text:span text:style-name="T41">h</text:span><text:span text:style-name="T42">odiny</text:span><text:span text:style-name="T43">.</text:span><text:span text:style-name="T44"><text:s/>Obec může obecně závaznou vyhláškou stanovit výjimečné případy, zejména slavnosti nebo obdobné společenské nebo rodinné akce, při nichž je doba nočního klidu vymezena dobou kratší nebo<text:s/></text:span><text:span text:style-name="T45">při nichž nemusí být doba nočního klidu dodržována</text:span><text:span text:style-name="T46">“</text:span></text:p><text:p text:style-name="P47"/></text:note-body></text:note></text:span></text:p>
      <text:p text:style-name="P48"/>
      <text:p text:style-name="P49">Čl. 3</text:p>
      <text:p text:style-name="P50">Stanovení výjimečných případů, při nichž je doba nočního klidu vymezena dobou<text:s/>kratší nebo<text:s/>při nichž nemusí být doba nočního klidu dodržována</text:p>
      <text:p text:style-name="P51"/>
      <text:p text:style-name="P52">1) Doba nočního klidu se vymezuje od<text:s/>01:00<text:s/>do<text:s/>06:00<text:s/>hodin, a to v následujících případech:</text:p>
      <text:p text:style-name="P53">a)<text:tab/>v noci ze dne konání<text:s/>tradiční akce<text:s/>Pálení čarodějnic<text:s/>dne 30. 4. 2024<text:s/>na den následující.</text:p>
      <text:p text:style-name="P54">b)<text:s/><text:tab/>v noci ze dne<text:s/>konání<text:s/>tradiční<text:s/>akce<text:s/>Jenštejn<text:s/>Fest<text:s/>dne<text:s/>22.6.2024<text:s/>na den následující.</text:p>
      <text:p text:style-name="P55">c)<text:s/><text:tab/>v noci ze dne<text:s/>promítání letního kina<text:s/>na den následující. Letní kino promítá<text:s/>4x v průběhu července až<text:s/>srpna, vždy ve středu<text:s/>v termínech<text:s/>17.7.2024, 24.7.2024,<text:s/>31.7.2024, 7.8.2024<text:s/>(případně v náhradní termín dne<text:s/>14.8.2024).</text:p>
      <text:p text:style-name="P56">d)<text:tab/>v noci ze dne konání tradiční letní akce Summer party<text:s/>dne 3.8.2024<text:s/>na den následující.</text:p>
      <text:p text:style-name="P57"/>
      <text:p text:style-name="P58">2) Doba nočního klidu se vymezuje od 23:00 do 06:00 hodin, a to v následujících případech:</text:p>
      <text:p text:style-name="P59">a)<text:s/>v noci ze dne<text:s/>konání<text:s/>tradičních<text:s/>sportovních turnajů:<text:s/>volejbalový<text:s/>turnaj dne 20.7.2024,<text:s/>v líném tenise<text:s/>dne 17.8.2024,<text:s/>nohejbalový<text:s/>dne 24.8.2024<text:s/>na den následující.<text:s/></text:p>
      <text:p text:style-name="P60">b)<text:tab/>v noci ze dne konání tradiční akce Jenštejnská pětka<text:s/>dne<text:s/>7.9.2024<text:s/>na den následující.</text:p>
      <text:p text:style-name="P61"/>
      <text:soft-page-break/>
      <text:p text:style-name="P62">3) Doba nočního klidu nemusí být dodržována v noci z 31. prosince na 1. ledna z důvodu konání oslav příchodu nového roku.</text:p>
      <text:p text:style-name="P63"/>
      <text:p text:style-name="P64">Čl.<text:s/>4</text:p>
      <text:p text:style-name="P65">Zrušovací<text:s/>ustanovení</text:p>
      <text:p text:style-name="P66"/>
      <text:p text:style-name="P67"><text:bookmark-start text:name="_Hlk54595723"/><text:span text:style-name="T68">Zrušuje se obecně závazná vyhláška<text:s/></text:span><text:bookmark-end text:name="_Hlk54595723"/><text:span text:style-name="T69">č.<text:s/></text:span><text:span text:style-name="T70">1/2020,</text:span><text:span text:style-name="T71"><text:s/>ze dne<text:s/></text:span><text:span text:style-name="T72">11.2.2020</text:span><text:span text:style-name="T73">.</text:span></text:p>
      <text:p text:style-name="P74"/>
      <text:p text:style-name="P75">Čl.<text:s/>5</text:p>
      <text:p text:style-name="P76">Účinnost</text:p>
      <text:p text:style-name="P77"/>
      <text:p text:style-name="P78">Tato<text:s/>obecně závazná<text:s/>vyhláška nabývá účinnosti<text:s/>1. 1. 2024.</text:p>
      <text:p text:style-name="P79"/>
      <text:p text:style-name="P80"/>
      <text:p text:style-name="P81"/>
      <text:p text:style-name="P82"/>
      <text:p text:style-name="P83"><text:span text:style-name="T84"><text:s text:c="6"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/text:p>
      <text:p text:style-name="P93">......<text:s/>v.r....................<text:tab/><text:tab/><text:tab/><text:tab/><text:tab/><text:tab/>.............v.r.....................</text:p>
      <text:p text:style-name="P94"><text:s text:c="3"/>Martin Šidlák<text:tab/><text:tab/><text:tab/><text:tab/><text:tab/><text:tab/><text:s text:c="6"/>Norbert Hlaváček</text:p>
      <text:p text:style-name="P95"><text:s text:c="3"/>místostarosta<text:tab/><text:tab/><text:tab/><text:tab/><text:tab/><text:tab/><text:tab/>starosta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Normální"><text:span text:style-name="T111">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Antošová Pavlína</dc:creator>
    <meta:creation-date>2023-12-07T12:30:00Z</meta:creation-date>
    <dc:date>2023-12-07T12:39:00Z</dc:date>
    <meta:print-date>2023-12-07T12:39:00Z</meta:print-date>
    <meta:template xlink:href="Normal.dotm" xlink:type="simple"/>
    <meta:editing-cycles>4</meta:editing-cycles>
    <meta:editing-duration>PT360S</meta:editing-duration>
    <meta:document-statistic meta:page-count="2" meta:paragraph-count="4" meta:word-count="362" meta:character-count="2495" meta:row-count="17" meta:non-whitespace-character-count="2137"/>
  </office:meta>
</office:document-meta>
</file>