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ylí<text:line-break/>Zastupitelstvo obce Kobylí</text:p>
      <text:h text:style-name="Nadpis1" text:outline-level="1">Obecně závazná vyhláška obce Kobylí<text:line-break/>o místním poplatku za obecní systém odpadového hospodářství</text:h>
      <text:p text:style-name="UvodniVeta">Zastupitelstvo obce Kobylí se na svém zasedání<text:s/>dne<text:s/>12. prosince 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y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(tj. nejméně 6 měsíců v roce splatnosti poplatku) žije v zahraničí,</text:p>
            </text:list-item>
            <text:list-item>
              <text:p text:style-name="P30">se v obci dlouhodobě nezdržuje (tj. nejméně 6 měsíců v roce splatnosti poplatku) a místo jejího pobytu není známo,</text:p>
            </text:list-item>
            <text:list-item>
              <text:p text:style-name="P31">se v roce splatnosti poplatku narodila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u věc zahrnující byt, rodinný dům nebo stavbu pro rodinnou rekreaci, ve které není přihlášena žádná fyzická osoba a která je umístěna na území obce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držitelem průkazu ZTP/P, ve výši 100 Kč,</text:p>
            </text:list-item>
            <text:list-item>
              <text:p text:style-name="P35">v roce splatnosti poplatku dosáhla věku 7 let a mladším, ve výši 100 Kč,</text:p>
            </text:list-item>
            <text:list-item>
              <text:p text:style-name="P36">v roce splatnosti poplatku dosáhla věku 70 let a starším, ve výši 100 Kč,</text:p>
            </text:list-item>
            <text:list-item>
              <text:p text:style-name="P37">se zapojila do systému MESOH, a to dle Pravidel motivačního a evidenčního systému pro odpadové hospodářství, přičemž hodnota EKO bodu se stanoví na 8,- Kč,</text:p>
            </text:list-item>
            <text:list-item>
              <text:p text:style-name="P38">maximální možná úleva činí 500,- Kč na poplatníka, a to i v případě, jsou-li poplatníkovi poskytnuty úlevy dle bodu a), b) a c) tohoto odstavce.</text:p>
            </text:list-item>
          </text:list>
        </text:list-item>
        <text:list-item>
          <text:p text:style-name="P3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40">se zapojila do systému MESOH, a to dle Pravidel motivačního a evidenčního systému pro odpadové hospodářství, přičemž hodnota EKO bodu se stanoví na 8,- Kč,</text:p>
            </text:list-item>
            <text:list-item>
              <text:p text:style-name="P41">maximální možná úleva činí 500,- Kč na poplatníka.</text:p>
            </text:list-item>
          </text:list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4/2021, o místním poplatku za<text:s/>obecní systém odpadového hospodářství, ze dne 23. listopadu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Pavel Kotík v. r.<text:line-break/><text:s/>starosta</text:p>
          </table:table-cell>
          <table:table-cell table:style-name="TableCell50">
            <text:p text:style-name="PodpisovePole">Radek Kovář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odatelna</dc:creator>
    <meta:creation-date>2023-12-14T08:07:00Z</meta:creation-date>
    <dc:date>2023-12-14T08:07:00Z</dc:date>
    <meta:print-date>2023-10-18T12:25:00Z</meta:print-date>
    <meta:template xlink:href="Normal.dotm" xlink:type="simple"/>
    <meta:editing-cycles>2</meta:editing-cycles>
    <meta:editing-duration>PT120S</meta:editing-duration>
    <meta:document-statistic meta:page-count="4" meta:paragraph-count="11" meta:word-count="853" meta:character-count="5875" meta:row-count="41" meta:non-whitespace-character-count="5033"/>
  </office:meta>
</office:document-meta>
</file>