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paragraph-properties fo:text-align="start"/>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Nadpis2" style:family="paragraph">
      <style:paragraph-properties fo:text-align="start"/>
    </style:style>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šňová<text:line-break/>Zastupitelstvo obce Višňová</text:p>
      <text:h text:style-name="Nadpis1" text:outline-level="1">Obecně závazná vyhláška obce Višňová<text:line-break/>o místním poplatku ze psů</text:h>
      <text:p text:style-name="UvodniVeta">Zastupitelstvo obce Višňová se na svém zasedání dne 14.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šň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9" text:outline-level="2"/>
      <text:p text:style-name="Textbody"/>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jednoho psa, který je chován v bytovém domě se 7 a více byty, 200 Kč</text:p>
            </text:list-item>
            <text:list-item>
              <text:p text:style-name="P14">za druhého a každého dalšího psa téhož držitele, který je chován v bytovém domě se 7 a více byty, 300 Kč</text:p>
            </text:list-item>
            <text:list-item>
              <text:p text:style-name="P15">za psa, jehož držitelem je osoba starší 65 let, 0 Kč,</text:p>
            </text:list-item>
            <text:list-item>
              <text:p text:style-name="P16">za druhého a každého dalšího psa téhož držitele, kterým je osoba starší 65 let, 1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text:s/>poplatcích</text:p></text:note-body></text:note></text:span>.</text:p>
        </text:list-item>
      </text:list>
      <text:h text:style-name="P23" text:outline-level="2"/>
      <text:p text:style-name="Textbody"/>
      <text:soft-page-break/>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20, o místním poplatku ze psů, ze dne 30.<text:s/>července 2020.</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Ing. Michal Scheidl v. r.<text:line-break/><text:s/>starosta</text:p>
          </table:table-cell>
          <table:table-cell table:style-name="TableCell31">
            <text:p text:style-name="PodpisovePole">Mgr. Vladimíra Erban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Vyvěšeno: 15.12.2023</text:p>
      <text:p text:style-name="Normální">Sejmu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ka Chadimová</meta:initial-creator>
    <dc:creator>Lenka Chadimová</dc:creator>
    <meta:creation-date>2023-11-24T09:37:00Z</meta:creation-date>
    <dc:date>2023-12-15T10:42:00Z</dc:date>
    <meta:template xlink:href="Normal" xlink:type="simple"/>
    <meta:editing-cycles>8</meta:editing-cycles>
    <meta:editing-duration>PT1140S</meta:editing-duration>
    <meta:document-statistic meta:page-count="3" meta:paragraph-count="6" meta:word-count="503" meta:character-count="3469" meta:row-count="24" meta:non-whitespace-character-count="2972"/>
  </office:meta>
</office:document-meta>
</file>