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f936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ernink<text:line-break/>Zastupitelstvo obce Pernink</text:p>
      <text:h text:style-name="P4" text:outline-level="1">Obecně závazná vyhláška obce Pernink<text:line-break/>o místním poplatku za odkládání komunálního odpadu z nemovité věci</text:h>
      <text:p text:style-name="P3">Zastupitelstvo obce Pernink se na svém <text:span text:style-name="T1">11. </text:span>zasedání dne 23. října 2023 <text:span text:style-name="T1">usnesením č. 8/11/23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634822659" text:style-name="L1">
        <text:list-item>
          <text:p text:style-name="P6">Obec Pernink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10830367017718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10828442892361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10829030323532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60 l.</text:p>
        </text:list-item>
      </text:list>
      <text:h text:style-name="P5" text:outline-level="2">Čl. 5<text:line-break/>Sazba poplatku</text:h>
      <text:p text:style-name="P1">Sazba poplatku činí 0,80 Kč za l.</text:p>
      <text:h text:style-name="P5" text:outline-level="2">Čl. 6<text:line-break/>Výpočet poplatku</text:h>
      <text:list xml:id="list110828427201373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110829332893189" text:style-name="L1">
        <text:list-item>
          <text:p text:style-name="P6">Plátce poplatku odvede vybraný poplatek správci poplatku nejpozději do 28. únor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11082988167415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 místním poplatku za odkládání komunálního odpadu z nemovité věci, ze dne 13. prosince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Groh v. r.<text:line-break/> starosta </text:p>
          </table:table-cell>
          <table:table-cell table:style-name="Podpisy.A1" office:value-type="string">
            <text:p text:style-name="PodpisovePole">Ing. Ladislav Vetešn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5T15:08:33.737000000</dc:date>
    <meta:generator>LibreOffice/7.1.1.2$Windows_X86_64 LibreOffice_project/fe0b08f4af1bacafe4c7ecc87ce55bb426164676</meta:generator>
    <meta:print-date>2023-09-29T11:08:38.319000000</meta:print-date>
    <meta:editing-duration>PT2M13S</meta:editing-duration>
    <meta:editing-cycles>1</meta:editing-cycles>
    <meta:document-statistic meta:table-count="1" meta:image-count="0" meta:object-count="0" meta:page-count="3" meta:paragraph-count="59" meta:word-count="741" meta:character-count="4723" meta:non-whitespace-character-count="4065"/>
  </office:meta>
</office:document-meta>
</file>