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paragraph-properties fo:text-align="start" style:justify-single-word="false"/>
      <style:text-properties officeooo:rsid="001424b0" officeooo:paragraph-rsid="001424b0"/>
    </style:style>
    <style:style style:name="P6" style:family="paragraph" style:parent-style-name="Odstavec">
      <style:paragraph-properties fo:text-align="justify" style:justify-single-word="false"/>
      <style:text-properties officeooo:rsid="001424b0" officeooo:paragraph-rsid="001424b0"/>
    </style:style>
    <style:style style:name="P7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1424b0"/>
    </style:style>
    <style:style style:name="T2" style:family="text">
      <style:text-properties officeooo:rsid="001863d7"/>
    </style:style>
    <style:style style:name="T3" style:family="text">
      <style:text-properties officeooo:rsid="001b45ef"/>
    </style:style>
    <style:style style:name="T4" style:family="text">
      <style:text-properties officeooo:rsid="0015e1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ackovice<text:line-break/>Zastupitelstvo obce Mackovice</text:p>
      <text:h text:style-name="P2" text:outline-level="1">Obecně závazná vyhláška obce Mackovice,<text:line-break/><text:span text:style-name="T1">kterou se zrušuje obecně závazná vyhláška č. 1/</text:span><text:span text:style-name="T2">20</text:span><text:span text:style-name="T3">06</text:span><text:span text:style-name="T1">, <text:s text:c="52"/></text:span><text:span text:style-name="T3">kterou se mění a doplňuje obecně závazná vyhláška obce Mackovice č. 1/2005, </text:span><text:span text:style-name="T2">požární řád obce</text:span></text:h>
      <text:p text:style-name="P3">Zastupitelstvo obce Mackovice se na svém zasedání dne 2<text:span text:style-name="T2">7</text:span>. <text:span text:style-name="T2">listopadu </text:span>202<text:span text:style-name="T1">4</text:span> usneslo vydat na základě <text:s/>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<text:span text:style-name="T1">Zrušovací ustanovení</text:span></text:h>
      <text:list text:style-name="L1">
        <text:list-header>
          <text:p text:style-name="P5"/>
        </text:list-header>
      </text:list>
      <text:p text:style-name="P6">Obecně závazná vyhláška obce Mackovice č. 1/<text:span text:style-name="T2">200</text:span><text:span text:style-name="T3">6, kterou se mění a doplňuje obecně závazná vyhláška obce Mackovice č. 1/2005, </text:span><text:span text:style-name="T2">požární řád </text:span><text:span text:style-name="T3">obce </text:span>ze dne <text:span text:style-name="T2">1</text:span><text:span text:style-name="T3">5</text:span>. <text:span text:style-name="T3">května 2006 </text:span><text:span text:style-name="T4">se zrušuje.</text:span></text:p>
      <text:p text:style-name="P7"/>
      <text:h text:style-name="P4" text:outline-level="2">Čl. <text:span text:style-name="T1">2</text:span><text:line-break/>Účinnost</text:h>
      <text:p text:style-name="P8">Tato vyhláška nabývá účinnosti <text:span text:style-name="T4">patnáctým dnem po dni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9T09:19:25.905000000</dc:date>
    <meta:generator>LibreOffice/24.8.3.1$Windows_X86_64 LibreOffice_project/65412f067af443213e726c93f137ccc85c9a1e06</meta:generator>
    <meta:editing-duration>PT23M53S</meta:editing-duration>
    <meta:editing-cycles>5</meta:editing-cycles>
    <meta:document-statistic meta:table-count="1" meta:image-count="0" meta:object-count="0" meta:page-count="1" meta:paragraph-count="9" meta:word-count="128" meta:character-count="887" meta:non-whitespace-character-count="710"/>
  </office:meta>
</office:document-meta>
</file>