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0" style:parent-style-name="PodpisovePole" style:family="paragraph">
      <style:paragraph-properties fo:text-align="start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zděkov<text:line-break/>Zastupitelstvo obce Bezděkov</text:p>
      <text:h text:style-name="Nadpis1" text:outline-level="1">Obecně závazná vyhláška obce Bezděkov<text:line-break/>o místním poplatku za obecní systém odpadového hospodářství</text:h>
      <text:p text:style-name="UvodniVeta">Zastupitelstvo obce Bezděkov se na svém zasedání dne 14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ezdě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jednorázově, a to nejpozději do 31. března příslušného kalendářního roku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<text:s/>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celý rok v zahraničí,</text:p>
            </text:list-item>
            <text:list-item>
              <text:p text:style-name="P30">je osobou s nezjištěným místem pobytu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neobyvatelná a nevyužívaná.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becně závazná vyhláška obce Bezděkov, ze dne 2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 text:c="179"/></text:p>
            <text:p text:style-name="PodpisovePole">Mgr. Xenie Begerl v. r.<text:line-break/><text:s/>starostka</text:p>
          </table:table-cell>
          <table:table-cell table:style-name="TableCell41">
            <text:p text:style-name="PodpisovePole">Jan Ježe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OU Bezdekov</dc:creator>
    <meta:creation-date>2023-11-29T15:16:00Z</meta:creation-date>
    <dc:date>2023-12-15T09:35:00Z</dc:date>
    <meta:print-date>2023-12-15T09:35:00Z</meta:print-date>
    <meta:template xlink:href="Normal" xlink:type="simple"/>
    <meta:editing-cycles>5</meta:editing-cycles>
    <meta:editing-duration>PT180S</meta:editing-duration>
    <meta:document-statistic meta:page-count="1" meta:paragraph-count="9" meta:word-count="679" meta:character-count="4682" meta:row-count="33" meta:non-whitespace-character-count="4012"/>
  </office:meta>
</office:document-meta>
</file>