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radčany<text:line-break/>Zastupitelstvo 
                     obce Hradčany</text:p>
      <text:h text:style-name="P1" text:outline-level="1">Obecně závazná vyhláška obce Hradčany<text:line-break/>o místním poplatku za obecní systém odpadového hospodářství</text:h>
      <text:p text:style-name="P8">Zastupitelstvo obce Hradčany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radča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má místo pobytu na adrese Hradčany 74 a na území obce Hradčany prokazatelně nepobývá,</text:p>
            </text:list-item>
            <text:list-item>
              <text:p text:style-name="P6">má místo pobytu na adrese Hradčany 49 a na území obce Hradčany prokazatelně nepobývá. Tato nemovitost je neobyvatelná a nebyla přidělena nádoba na odpad,</text:p>
            </text:list-item>
            <text:list-item>
              <text:p text:style-name="P6">má hlášený pobyt v obci Hradčany a žije nepřetržitě déle než 12 měsíců v zahranič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Hradčany č. 2/2021 o místním poplatku za obecní systém odpadového hospodářství, ze dne 11. října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adislav Kánins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artin Majerčin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3T10:20:41.154175</dc:date>
    <meta:generator>PortalVerejneSpravy/4.0</meta:generator>
  </office:meta>
</office:document-meta>
</file>