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ecd4e"/>
    </style:style>
    <style:style style:name="T2" style:family="text">
      <style:text-properties officeooo:rsid="001ff6c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Týnec nad Labem<text:line-break/>Zastupitelstvo města Týnec nad Labem</text:p>
      <text:h text:style-name="P4" text:outline-level="1">Obecně závazná vyhláška města Týnec nad Labem<text:line-break/>o místním poplatku ze psů</text:h>
      <text:p text:style-name="P3">Zastupitelstvo města Týnec nad Labem se na svém zasedání dne <text:span text:style-name="T1">2</text:span>0.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11260826" text:style-name="L1">
        <text:list-item>
          <text:p text:style-name="P6">Město Týnec nad Labem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810697801601"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81176576712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811233450897" text:style-name="L1">
        <text:list-item>
          <text:p text:style-name="P6">Sazba poplatku za kalendářní rok činí:</text:p>
          <text:list>
            <text:list-item>
              <text:p text:style-name="P6"><text:soft-page-break/>za jednoho psa <text:span text:style-name="T2">25</text:span>0 Kč,</text:p>
            </text:list-item>
            <text:list-item>
              <text:p text:style-name="P6">za druhého a každého dalšího psa téhož držitele <text:span text:style-name="T2">4</text:span>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810358313821"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181042501534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810969741029"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25.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Dušan Žmolil v. r.<text:line-break/> starosta </text:p>
          </table:table-cell>
          <table:table-cell table:style-name="Podpisy.A1" office:value-type="string">
            <text:p text:style-name="PodpisovePole">Mgr. Hynek Radou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1T13:21:58.655000000</dc:date>
    <meta:generator>LibreOffice/7.3.1.3$Windows_X86_64 LibreOffice_project/a69ca51ded25f3eefd52d7bf9a5fad8c90b87951</meta:generator>
    <meta:editing-duration>PT4M5S</meta:editing-duration>
    <meta:editing-cycles>3</meta:editing-cycles>
    <meta:document-statistic meta:table-count="1" meta:image-count="0" meta:object-count="0" meta:page-count="3" meta:paragraph-count="43" meta:word-count="625" meta:character-count="3785" meta:non-whitespace-character-count="3215"/>
  </office:meta>
</office:document-meta>
</file>