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ice<text:line-break/>Zastupitelstvo obce Vranovice</text:p>
      <text:h text:style-name="Nadpis1" text:outline-level="1">Obecně závazná vyhláška obce Vranovice<text:line-break/>o místním poplatku z pobytu</text:h>
      <text:p text:style-name="UvodniVeta">Zastupitelstvo obce Vranovice se na svém zasedání dne 27. října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<text:s/>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6/2022,<text:s/>Obecně závazná vyhláška o místním poplatku z pobytu, ze dne 25. března 2022 a obecně závazná vyhláška č. 3/2022, Obecně závazná vyhláška o místním poplatku z pobytu, ze dne 25. břez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lanka Strnadová v. r.<text:line-break/><text:s/>starostka</text:p>
          </table:table-cell>
          <table:table-cell table:style-name="TableCell16">
            <text:p text:style-name="PodpisovePole">Jiří Lojín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09-14T09:56:00Z</meta:creation-date>
    <dc:date>2023-10-05T08:15:00Z</dc:date>
    <meta:print-date>2023-09-14T11:55:00Z</meta:print-date>
    <meta:template xlink:href="Normal.dotm" xlink:type="simple"/>
    <meta:editing-cycles>8</meta:editing-cycles>
    <meta:editing-duration>PT240S</meta:editing-duration>
    <meta:document-statistic meta:page-count="1" meta:paragraph-count="5" meta:word-count="385" meta:character-count="2654" meta:row-count="18" meta:non-whitespace-character-count="2274"/>
  </office:meta>
</office:document-meta>
</file>