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1666in" fo:line-height="115%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2" style:parent-style-name="Číslačlánků" style:family="paragraph">
      <style:text-properties style:font-name="Arial" style:font-name-complex="Arial"/>
    </style:style>
    <style:style style:name="P33" style:parent-style-name="Názvyčlánků" style:family="paragraph">
      <style:text-properties style:font-name="Arial" style:font-name-complex="Arial"/>
    </style:style>
    <style:style style:name="P34" style:parent-style-name="Základnítextodsazený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top="0.0833in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Číslačlánků" style:family="paragraph">
      <style:paragraph-properties fo:margin-top="0.3333in"/>
      <style:text-properties style:font-name="Arial" style:font-name-complex="Arial"/>
    </style:style>
    <style:style style:name="P48" style:parent-style-name="Názvyčlánků" style:family="paragraph"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0833in" fo:line-height="12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Normální" style:family="paragraph">
      <style:paragraph-properties fo:text-align="justify" fo:margin-top="0.0833in" fo:line-height="12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Číslačlánků" style:family="paragraph">
      <style:paragraph-properties fo:margin-top="0.3333in"/>
      <style:text-properties style:font-name="Arial" style:font-name-complex="Arial"/>
    </style:style>
    <style:style style:name="P72" style:parent-style-name="Názvyčlánků" style:family="paragraph">
      <style:paragraph-properties fo:margin-top="0.0833in" fo:margin-bottom="0in" fo:line-height="120%"/>
      <style:text-properties style:font-name="Arial" style:font-name-complex="Arial"/>
    </style:style>
    <style:style style:name="P7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Číslačlánků" style:family="paragraph">
      <style:paragraph-properties fo:margin-top="0.3333in"/>
      <style:text-properties style:font-name="Arial" style:font-name-complex="Arial"/>
    </style:style>
    <style:style style:name="P77" style:parent-style-name="Názvyčlánků" style:family="paragraph">
      <style:text-properties style:font-name="Arial" style:font-name-complex="Arial"/>
    </style:style>
    <style:style style:name="P78" style:parent-style-name="Základnítext" style:family="paragraph">
      <style:paragraph-properties fo:text-align="justify" fo:margin-top="0.0833in" fo:margin-bottom="0in" fo:line-height="120%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4" style:parent-style-name="Textpozn.podčarou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2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5" style:parent-style-name="Textpozn.podčarou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Číslačlánků" style:family="paragraph">
      <style:paragraph-properties fo:margin-top="0.3333in"/>
      <style:text-properties style:font-name="Arial" style:font-name-complex="Arial"/>
    </style:style>
    <style:style style:name="P112" style:parent-style-name="Názvyčlánků" style:family="paragraph">
      <style:text-properties style:font-name="Arial" style:font-name-complex="Arial"/>
    </style:style>
    <style:style style:name="P1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3.4159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3.4159in"/>
        </style:tab-stops>
      </style:paragraph-properties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3.4159in"/>
        </style:tab-stops>
      </style:paragraph-properties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Číslačlánků" style:family="paragraph">
      <style:paragraph-properties fo:text-align="justify" fo:margin-top="0.0833in" fo:margin-bottom="0in" fo:line-height="12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44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45" style:parent-style-name="Názvyčlánků" style:family="paragraph">
      <style:text-properties style:font-name="Arial" style:font-name-complex="Arial" style:font-size-complex="12pt"/>
    </style:style>
    <style:style style:name="P14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50" style:parent-style-name="Číslačlánků" style:family="paragraph">
      <style:paragraph-properties fo:margin-top="0.3333in"/>
      <style:text-properties style:font-name="Arial" style:font-name-complex="Arial"/>
    </style:style>
    <style:style style:name="P151" style:parent-style-name="Názvyčlánků" style:family="paragraph">
      <style:text-properties style:font-name="Arial" style:font-name-complex="Arial"/>
    </style:style>
    <style:style style:name="P152" style:parent-style-name="Normální" style:family="paragraph">
      <style:paragraph-properties fo:text-align="justify" fo:margin-top="0.0833in" fo:line-height="120%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8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Číslačlánků" style:family="paragraph">
      <style:paragraph-properties fo:margin-top="0.3333in"/>
      <style:text-properties style:font-name="Arial" style:font-name-complex="Arial"/>
    </style:style>
    <style:style style:name="P17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7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20%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4" style:parent-style-name="Číslačlánků" style:family="paragraph">
      <style:paragraph-properties fo:margin-top="0.3333in"/>
      <style:text-properties style:font-name="Arial" style:font-name-complex="Arial"/>
    </style:style>
    <style:style style:name="P185" style:parent-style-name="Názvyčlánků" style:family="paragraph"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8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p text:style-name="P1">Obec<text:s/>Onšov</text:p>
      <text:p text:style-name="P4">Zastupitelstvo obce<text:s/>Onšov</text:p>
      <text:p text:style-name="P5"/>
      <text:p text:style-name="P6">Obecně závazná vyhláška<text:s/>Onšov</text:p>
      <text:p text:style-name="P7">o místním poplatku za povolení k vjezdu s motorovým<text:s/><text:line-break/>vozidlem<text:s/>do vybraných míst a částí měst<text:s/></text:p>
      <text:h text:style-name="P8" text:outline-level="1"><text:span text:style-name="T9">Zastupitelstvo obce<text:s/></text:span><text:span text:style-name="T10">Onšov</text:span><text:span text:style-name="T11"><text:s/>se na svém zasedání dne</text:span><text:span text:style-name="T12"><text:s/></text:span><text:span text:style-name="T13">19.12.2024</text:span><text:span text:style-name="T14"><text:s/>usnesení č.</text:span><text:span text:style-name="T15">3/7/2024</text:span><text:span text:style-name="T16"><text:s/></text:span><text:span text:style-name="T17">usneslo vydat na základě § 14 zákona č. 565/1990 Sb., o místních poplatcích, ve znění pozdějších předpisů<text:s/></text:span><text:span text:style-name="T18">(dále jen „zákon o místních poplatcích“),<text:s/></text:span><text:span text:style-name="T19">a v souladu s § 10 písm. d)<text:s/></text:span><text:span text:style-name="T20"><text:line-break/></text:span><text:span text:style-name="T21">a</text:span><text:span text:style-name="T22"> </text:span><text:span text:style-name="T23">§</text:span><text:span text:style-name="T24"> </text:span><text:span text:style-name="T25">84 odst. 2 písm. h) zákona č. 128/2000<text:s/></text:span><text:span text:style-name="T26">Sb., o obcích</text:span><text:span text:style-name="T27"><text:s/>(obecní<text:s/></text:span><text:span text:style-name="T28">zřízení), ve</text:span><text:span text:style-name="T29"><text:s/>znění pozdějších<text:s/></text:span><text:span text:style-name="T30">předpisů, tuto</text:span><text:span text:style-name="T31"><text:s/>obecně závaznou vyhlášku (dále jen „vyhláška“):<text:s/></text:span></text:h>
      <text:p text:style-name="P32">Čl. 1</text:p>
      <text:p text:style-name="P33">Úvodní ustanovení</text:p>
      <text:list text:style-name="LFO1" text:continue-numbering="true">
        <text:list-item>
          <text:p text:style-name="P34">Obec<text:s/>Onšov<text:s/>touto vyhláškou zavádí místní poplatek za povolení k vjezdu s motorovým vozidlem do vybraných míst a částí měst (dále jen „poplatek“).<text:s/></text:p>
        </text:list-item>
        <text:list-item>
          <text:p text:style-name="P35"><text:span text:style-name="T36">Správcem poplatku je obecní úřad<text:s/></text:span><text:span text:style-name="T37">Onšov</text:span><text:span text:style-name="T38">.</text:span><text:span text:style-name="T39"><text:note text:note-class="footnote" text:id="_ftn0"><text:note-citation>1</text:note-citation><text:note-body><text:p text:style-name="P40"><text:span text:style-name="T41"><text:s/>§ 1</text:span><text:span text:style-name="T42">5</text:span><text:span text:style-name="T43"><text:s/>odst.<text:s/></text:span><text:span text:style-name="T44">1</text:span><text:span text:style-name="T45"><text:s/>zákona</text:span><text:span text:style-name="T46"><text:s/>o místních poplatcích</text:span></text:p></text:note-body></text:note></text:span></text:p>
        </text:list-item>
      </text:list>
      <text:p text:style-name="P47">Čl. 2</text:p>
      <text:p text:style-name="P48">Předmět poplatku<text:s/>a<text:s/>poplatník</text:p>
      <text:list text:style-name="LFO2" text:continue-numbering="true">
        <text:list-item>
          <text:p text:style-name="P49"><text:span text:style-name="T50">Poplatek se vybírá za povolení k vjezdu s motorovým vozidlem do vybraných míst</text:span><text:span text:style-name="T51"><text:s/>a</text:span><text:span text:style-name="T52"> </text:span><text:span text:style-name="T53">částí<text:s/></text:span><text:span text:style-name="T54">obce<text:s/></text:span><text:span text:style-name="T55">Onšov</text:span><text:span text:style-name="T56"><text:s/>(dále jen<text:s/></text:span><text:span text:style-name="T57">„</text:span><text:span text:style-name="T58">vybraná místa</text:span><text:span text:style-name="T59">“</text:span><text:span text:style-name="T60">), do kterých je jinak vjezd zakázán příslušnou dopravní značkou.</text:span><text:span text:style-name="T61"><text:note text:note-class="footnote" text:id="_ftn1"><text:note-citation>2</text:note-citation><text:note-body><text:p text:style-name="Textpozn.podčarou"><text:span text:style-name="T62"><text:s/>§ 10 odst. 2 zákona o místních poplatcích</text:span></text:p></text:note-body></text:note></text:span></text:p>
        </text:list-item>
        <text:list-item>
          <text:p text:style-name="P63"><text:span text:style-name="T64">Poplatek platí fyzická nebo právnická osoba, které bylo vydáno povolení k vjezdu s</text:span><text:span text:style-name="T65"> </text:span><text:span text:style-name="T66">motorovým vozidlem do vybraných míst</text:span><text:span text:style-name="T67"><text:s/>(dále jen „poplatník“)</text:span><text:span text:style-name="T68">.</text:span><text:span text:style-name="T69"><text:note text:note-class="footnote" text:id="_ftn2"><text:note-citation>3</text:note-citation><text:note-body><text:p text:style-name="Textpozn.podčarou"><text:span text:style-name="T70"><text:s/>§ 10 odst. 1 zákona o místních poplatcích</text:span></text:p></text:note-body></text:note></text:span></text:p>
        </text:list-item>
      </text:list>
      <text:p text:style-name="P71">Čl. 3</text:p>
      <text:p text:style-name="P72">Vybraná místa</text:p>
      <text:p text:style-name="P73">Vybraná místa podléhající poplatku, do kterých je jinak vjezd zakázán<text:s/>příslušnou<text:s/>dopravní značkou,<text:s/>se vymezují takto:</text:p>
      <text:list text:style-name="LFO3" text:continue-numbering="true">
        <text:list-item>
          <text:list>
            <text:list-item>
              <text:p text:style-name="P74">Švýcarská zátoka.</text:p>
            </text:list-item>
          </text:list>
        </text:list-item>
      </text:list>
      <text:p text:style-name="P75"/>
      <text:soft-page-break/>
      <text:p text:style-name="P76">Čl. 4</text:p>
      <text:p text:style-name="P77">Ohlašovací povinnost</text:p>
      <text:list text:style-name="LFO17" text:continue-numbering="true">
        <text:list-item>
          <text:p text:style-name="P78"><text:span text:style-name="T79">Poplatník je povinen<text:s/></text:span><text:span text:style-name="T80">podat správci poplatku ohlášení</text:span><text:span text:style-name="T81"><text:s/></text:span><text:span text:style-name="T82">nejpozději<text:s/></text:span><text:span text:style-name="T83">při podání žádosti o</text:span><text:span text:style-name="T84"> </text:span><text:span text:style-name="T85">povolení k</text:span><text:span text:style-name="T86"> </text:span><text:span text:style-name="T87">vjezdu</text:span><text:span text:style-name="T88">;<text:s/></text:span><text:span text:style-name="T89">údaje uváděné v</text:span><text:span text:style-name="T90"> </text:span><text:span text:style-name="T91">ohlášení upravuje zákon</text:span><text:span text:style-name="T92">.</text:span><text:span text:style-name="T93"><text:note text:note-class="footnote" text:id="_ftn3"><text:note-citation>4</text:note-citation><text:note-body><text:p text:style-name="P94"><text:span text:style-name="T95"><text:s/>§ 14a odst. 1 a 2 zákona o místních poplatcích; v ohlášení poplatník uvede zejména své identifikační údaje a</text:span><text:span text:style-name="T96"> </text:span><text:span text:style-name="T97">skutečnosti rozhodné pro stanovení poplatku</text:span></text:p></text:note-body></text:note></text:span><text:span text:style-name="T98"><text:s/></text:span></text:p>
        </text:list-item>
        <text:list-item>
          <text:p text:style-name="P99"><text:span text:style-name="T100">Dojde-li ke změně údajů uvedených v ohlášení, je poplatník nebo plátce povinen tuto změnu oznámit do 15</text:span><text:span text:style-name="T101"><text:s/>dnů</text:span><text:span text:style-name="T102"><text:s/></text:span><text:span text:style-name="T103">ode dne, kdy nastala.</text:span><text:span text:style-name="T104"><text:note text:note-class="footnote" text:id="_ftn4"><text:note-citation>5</text:note-citation><text:note-body><text:p text:style-name="P105"><text:span text:style-name="T106"><text:s/>§ 14a odst.</text:span><text:span text:style-name="T107"><text:s/></text:span><text:span text:style-name="T108">4</text:span><text:span text:style-name="T109"><text:s/>zákona o místních poplatcích</text:span></text:p></text:note-body></text:note></text:span></text:p>
        </text:list-item>
      </text:list>
      <text:p text:style-name="P110"/>
      <text:p text:style-name="P111">Čl. 5</text:p>
      <text:p text:style-name="P112">Sazba poplatku</text:p>
      <text:list text:style-name="LFO5" text:continue-numbering="true">
        <text:list-item>
          <text:p text:style-name="P113">Sazba poplatku činí:</text:p>
          <text:list text:continue-numbering="true">
            <text:list-item>
              <text:p text:style-name="P114"><text:span text:style-name="T115">z</text:span><text:span text:style-name="T116">a</text:span><text:span text:style-name="T117"><text:s/></text:span><text:span text:style-name="T118">každý započatý<text:s/></text:span><text:span text:style-name="T119">den</text:span><text:span text:style-name="T120"><text:tab/></text:span><text:span text:style-name="T121"><text:s/></text:span><text:span text:style-name="T122">200,00</text:span><text:span text:style-name="T123"><text:s/></text:span><text:span text:style-name="T124">Kč,</text:span></text:p>
            </text:list-item>
            <text:list-item>
              <text:p text:style-name="P125"><text:span text:style-name="T126">paušální částka za<text:s/></text:span><text:span text:style-name="T127">kalendářní týden<text:s/></text:span><text:span text:style-name="T128"><text:tab/></text:span><text:span text:style-name="T129">1400</text:span><text:span text:style-name="T130">,00</text:span><text:span text:style-name="T131"><text:s/></text:span><text:span text:style-name="T132">Kč,</text:span></text:p>
            </text:list-item>
            <text:list-item>
              <text:p text:style-name="P133"><text:span text:style-name="T134">paušální částka za<text:s/></text:span><text:span text:style-name="T135">kalendářní rok</text:span><text:span text:style-name="T136"><text:s/></text:span><text:span text:style-name="T137"><text:tab/></text:span><text:span text:style-name="T138">3</text:span><text:span text:style-name="T139">000</text:span><text:span text:style-name="T140">,00</text:span><text:span text:style-name="T141"><text:s/></text:span><text:span text:style-name="T142">Kč.</text:span></text:p>
            </text:list-item>
          </text:list>
        </text:list-item>
        <text:list-item>
          <text:p text:style-name="P143">Volbu placení poplatku paušální částkou včetně výběru varianty<text:s/>paušální částky<text:s/>sdělí poplatník správci poplatku v rámci<text:s/>ohlášení dle čl. 4 odst.<text:s/>1.</text:p>
        </text:list-item>
      </text:list>
      <text:p text:style-name="P144">Čl. 6</text:p>
      <text:p text:style-name="P145">Splatnost poplatku</text:p>
      <text:list text:style-name="LFO6" text:continue-numbering="true">
        <text:list-item>
          <text:p text:style-name="P146">Poplatek podle čl. 5 odst. 1 písm. a) je splatný současně s vydáním povolení.</text:p>
        </text:list-item>
        <text:list-item>
          <text:p text:style-name="P147">Poplatek stanovený paušální částkou je splatný poslední den příslušného týdne, kalendářního roku.</text:p>
        </text:list-item>
      </text:list>
      <text:p text:style-name="P148"/>
      <text:p text:style-name="P149"/>
      <text:p text:style-name="P150">Čl. 7</text:p>
      <text:p text:style-name="P151">Osvobození<text:s/></text:p>
      <text:list text:style-name="LFO7" text:continue-numbering="true">
        <text:list-item>
          <text:p text:style-name="P152"><text:span text:style-name="T153">Poplatek neplatí<text:s/></text:span><text:span text:style-name="T154">fyzické<text:s/></text:span><text:span text:style-name="T155">osoby<text:s/></text:span><text:span text:style-name="T156">přihlášené</text:span><text:span text:style-name="T157"><text:s/>nebo vlastnící nemovitosti ve vybraném místě, osoby jim blízké, manželé těchto osob a jejich děti,<text:s/></text:span><text:span text:style-name="T158">a dále<text:s/></text:span><text:span text:style-name="T159">osoby, které ve vybraném místě užívají nemovitost<text:s/></text:span><text:span text:style-name="T160">k podnikání nebo veřejné prospěšné</text:span><text:span text:style-name="T161"><text:s/>činnosti nebo osoby, které jsou držiteli průkazu ZTP</text:span><text:span text:style-name="T162"><text:s/>nebo ZTP/P</text:span><text:span text:style-name="T163"><text:s/>a jejich průvodci.</text:span><text:span text:style-name="T164"><text:note text:note-class="footnote" text:id="_ftn5"><text:note-citation>6</text:note-citation><text:note-body><text:p text:style-name="Textpozn.podčarou"><text:span text:style-name="T165"><text:s/>§ 10 odst. 1 věta druhá<text:s/></text:span><text:span text:style-name="T166">a třetí<text:s/></text:span><text:span text:style-name="T167">zákona o místních poplatcích</text:span></text:p></text:note-body></text:note></text:span></text:p>
        </text:list-item>
      </text:list>
      <text:p text:style-name="P168"/>
      <text:soft-page-break/>
      <text:p text:style-name="P169">Čl. 8</text:p>
      <text:p text:style-name="P170">Přechodné a zrušovací ustanovení</text:p>
      <text:list text:style-name="LFO18">
        <text:list-item text:start-value="1">
          <text:p text:style-name="P171">Poplatkové povinnosti vzniklé před nabytím účinnosti této vyhlášky se posuzují podle dosavadních právních předpisů.</text:p>
        </text:list-item>
      </text:list>
      <text:list text:style-name="LFO18" text:continue-numbering="true">
        <text:list-item>
          <text:p text:style-name="P172"><text:span text:style-name="T173">Zrušuje se obecně závazná vyhláška č.</text:span><text:span text:style-name="T174">10</text:span><text:span text:style-name="T175">/2023</text:span><text:span text:style-name="T176"><text:s/>o místním poplatku za povolení k vjezdu s motorovým vozidlem do vybraných míst a částí měst</text:span><text:span text:style-name="T177">,<text:s/></text:span><text:span text:style-name="T178">ze dne</text:span><text:span text:style-name="T179"><text:s/></text:span><text:span text:style-name="T180">12.prosince</text:span><text:span text:style-name="T181"><text:s/></text:span><text:span text:style-name="T182">2023</text:span><text:span text:style-name="T183">.</text:span></text:p>
        </text:list-item>
      </text:list>
      <text:p text:style-name="P184">Čl.<text:s/>9</text:p>
      <text:p text:style-name="P185">Účinnost</text:p>
      <text:p text:style-name="P186">Tato vyhláška nabývá účinnosti dnem<text:s/>1.<text:s/>ledna<text:s/>2025.</text:p>
      <text:p text:style-name="P187"/>
      <text:p text:style-name="P188"/>
      <text:p text:style-name="P189"/>
      <text:p text:style-name="P190"><text:tab/><text:s text:c="5"/>..................................<text:tab/><text:tab/><text:s text:c="4"/>...................................</text:p>
      <text:p text:style-name="P191"><text:s text:c="16"/>Vendula Oujezdská v.r.<text:tab/><text:s text:c="2"/>Vojtěch Carda v.r.</text:p>
      <text:p text:style-name="P192"><text:tab/><text:s text:c="5"/>starostka<text:s text:c="2"/><text:tab/>místostarosta</text:p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komentářeChar" style:display-name="Text komentáře Char" style:family="text">
      <style:text-properties style:font-name="Calibri" style:font-name-asian="Calibri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 Onšov</dc:creator>
    <meta:creation-date>2024-12-20T10:42:00Z</meta:creation-date>
    <dc:date>2024-12-20T10:42:00Z</dc:date>
    <meta:print-date>2023-12-13T08:13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41" meta:character-count="3041" meta:row-count="21" meta:non-whitespace-character-count="2606"/>
  </office:meta>
</office:document-meta>
</file>