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margin-left="0.25in">
        <style:tab-stops/>
      </style:paragraph-properties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1" style:parent-style-name="Normální" style:family="paragraph">
      <style:paragraph-properties fo:text-align="justify" fo:text-indent="0.0458in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text-indent="0.4916in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ŠTIPOKLASY</text:p>
      <text:p text:style-name="P3">Zastupitelstvo obce<text:s/>Štipoklasy</text:p>
      <text:p text:style-name="P4">Obecně závazná vyhláška obce<text:s/>Štipoklasy<text:s/>č.3/2023,</text:p>
      <text:p text:style-name="P5"/>
      <text:p text:style-name="P6">o<text:s/>stanovení obecního systému<text:s/>odpadového hospodářství<text:s/></text:p>
      <text:p text:style-name="P7"/>
      <text:p text:style-name="P8">Zastupitelstvo obce<text:s/>Štipoklasy<text:s/>se na svém zasedání dne<text:s/>22.11.2023<text:s/>usnesením č.245/6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Štipoklasy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e směsným<text:s/>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Nápojové kartony,</text:p>
        </text:list-item>
        <text:list-item>
          <text:p text:style-name="P71">Směsný komunální odpad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.</text:p>
        </text:list-item>
      </text:list>
      <text:p text:style-name="P76"/>
      <text:p text:style-name="P77"/>
      <text:p text:style-name="P78">Čl. 3</text:p>
      <text:h text:style-name="P79" text:outline-level="2">Soustřeďování<text:s/>papíru, plastů, skla, kovů, biologického odpadu, jedlých olejů a tuků,<text:s/>nápojových kartonů</text:h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, jedlé oleje a tuky</text:span><text:span text:style-name="T85">,<text:s/></text:span><text:span text:style-name="T86">nápojové kartony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běrné nádoby, pytle a velkoobjemové kontejnery.</text:span></text:p>
        </text:list-item>
      </text:list>
      <text:p text:style-name="P93"/>
      <text:list text:style-name="LFO4" text:continue-numbering="true">
        <text:list-item>
          <text:p text:style-name="P94">Zvláštní<text:s/>sběrné nádoby<text:s/>jsou umístěny na těchto stanovištích:<text:s/></text:p>
        </text:list-item>
      </text:list>
      <text:p text:style-name="P95">sběrné nádoby <text:s/>– stanoviště náves</text:p>
      <text:p text:style-name="P96">biologický odpad<text:s/>velkoobjemový<text:s/>kontejner – stanoviště u čp.4</text:p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Biologické<text:s/>odpady,<text:s/>velkoobjemový kontejner s nápisem BIOODPAD</text:p>
        </text:list-item>
        <text:list-item>
          <text:p text:style-name="P101">Papír,<text:s/>sběrná nádoba barva modrá s nápisem PAPÍR,</text:p>
        </text:list-item>
        <text:list-item>
          <text:p text:style-name="P102"><text:span text:style-name="T103">Plasty, PET lahve,<text:s/></text:span><text:span text:style-name="T104">sběrná nádoba barva žlutá s nápisem PLAST</text:span></text:p>
        </text:list-item>
        <text:list-item>
          <text:p text:style-name="P105">Sklo,<text:s/>sběrná nádoba barva zelená <text:s/>s nápisem SKLO</text:p>
        </text:list-item>
        <text:list-item>
          <text:p text:style-name="P106"><text:span text:style-name="T107">K</text:span><text:span text:style-name="T108">ovy,<text:s/></text:span><text:span text:style-name="T109">sběrná nádoba barva černá s nápisem KOVY</text:span></text:p>
        </text:list-item>
        <text:list-item>
          <text:p text:style-name="P110">Jedlé oleje a tuky,<text:s/>sběrná nádoba barva černá s nápisem JEDLÉ OLEJE A TUKY,</text:p>
        </text:list-item>
        <text:list-item>
          <text:p text:style-name="P111">Nápojové kartony, sběrná nádoba barva černá s nápisem NÁPOJOVÉ KARTONY</text:p>
        </text:list-item>
      </text:list>
      <text:p text:style-name="P112"/>
      <text:list text:style-name="LFO4" text:continue-numbering="true">
        <text:list-item>
          <text:p text:style-name="P113">Do zvláštních sběrných nádob je zakázáno ukládat jiné složky komunálních odpadů,<text:s/>než<text:s/>pro které jsou určeny.</text:p>
        </text:list-item>
      </text:list>
      <text:p text:style-name="P114"/>
      <text:list text:style-name="LFO4" text:continue-numbering="true">
        <text:list-item>
          <text:p text:style-name="P11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6"/>
      <text:p text:style-name="P117"/>
      <text:h text:style-name="P118" text:outline-level="2">Čl.<text:s/>4</text:h>
      <text:h text:style-name="P119" text:outline-level="2"><text:s/>Svoz<text:s/>nebezpečných složek komunálního odpadu</text:h>
      <text:p text:style-name="P120"/>
      <text:list text:style-name="LFO15" text:continue-numbering="true">
        <text:list-item>
          <text:p text:style-name="P121"><text:span text:style-name="T122">S</text:span><text:span text:style-name="T123">voz</text:span><text:span text:style-name="T124"><text:s/>nebezpečných složek komunálního</text:span><text:span text:style-name="T125"><text:s/>odpad</text:span><text:span text:style-name="T126">u</text:span><text:span text:style-name="T127"><text:s/></text:span><text:span text:style-name="T128">je zajišťován</text:span><text:span text:style-name="T129"><text:s/></text:span><text:span text:style-name="T130">minimálně dvakrát ročně</text:span><text:span text:style-name="T131"><text:s/></text:span><text:span text:style-name="T132">jejich odebíráním na předem vyhlášených přechodných stanovištích přímo do zvláštních sběrných nádob k tomuto sběru určených. Informace o </text:span><text:span text:style-name="T133">svozu</text:span><text:span text:style-name="T134"><text:s/>jsou zveřejňovány<text:s/></text:span><text:span text:style-name="T135">na úřední desce obecního úřadu, v informačním letáku, na internetových stránkách obce.</text:span></text:p>
        </text:list-item>
      </text:list>
      <text:p text:style-name="P136"/>
      <text:list text:style-name="LFO15" text:continue-numbering="true">
        <text:list-item>
          <text:p text:style-name="P137">Soustřeďování<text:s/>nebezpečných složek komunálního odpadu<text:s/>podléhá požadavkům stanoveným<text:s/>v čl.<text:s/>3 odst. 4<text:s/>a<text:s/>5.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list text:style-name="LFO7" text:continue-numbering="true">
        <text:list-item>
          <text:p text:style-name="P151"><text:span text:style-name="T152">S</text:span><text:span text:style-name="T153">voz objemného odpadu je zajišťován<text:s/></text:span><text:span text:style-name="T154">dvakrát ročně</text:span><text:span text:style-name="T155"><text:s/>jeho odebíráním na předem vyhlášených přechodných stanovištích přímo do zvláštních sběrných nádob k tomuto účelu určených. Informace o<text:s/></text:span><text:span text:style-name="T156">svozu</text:span><text:span text:style-name="T157"><text:s/>jsou zveřejňovány<text:s/></text:span><text:span text:style-name="T158">na úřední desce obecního úřadu, v informačním letáku, na internetových stránkách obce.</text:span></text:p>
        </text:list-item>
      </text:list>
      <text:p text:style-name="P159"/>
      <text:list text:style-name="LFO7" text:continue-numbering="true">
        <text:list-item>
          <text:p text:style-name="P160">Soustřeďování<text:s/>objemného odpadu<text:s/>podléhá požadavkům stanoveným<text:s/>v čl.<text:s/>3 odst. 4<text:s/>a<text:s/>5.<text:s/></text:p>
        </text:list-item>
      </text:list>
      <text:p text:style-name="P161"/>
      <text:p text:style-name="P162">Čl.<text:s/>6</text:p>
      <text:p text:style-name="P163">Soustřeďování<text:s/>směsného<text:s/>komunálního<text:s/>odpadu<text:s/></text:p>
      <text:p text:style-name="P164"/>
      <text:list text:style-name="LFO28" text:continue-numbering="true">
        <text:list-item>
          <text:p text:style-name="P165"><text:span text:style-name="T166">Směsný komunální odpad se<text:s/></text:span><text:span text:style-name="T167">odkládá<text:s/></text:span><text:span text:style-name="T168">do sběrných nádob. Pro účely této vyhlášky se sběrnými nádobami rozumějí</text:span><text:span text:style-name="T169">:</text:span><text:span text:style-name="T170"><text:s/></text:span></text:p>
        </text:list-item>
      </text:list>
      <text:list text:style-name="LFO2" text:continue-numbering="true">
        <text:list-item>
          <text:p text:style-name="P171"><text:span text:style-name="T172">popelnice</text:span></text:p>
        </text:list-item>
        <text:list-item>
          <text:p text:style-name="P173"><text:span text:style-name="T174">igelitové pytle</text:span></text:p>
        </text:list-item>
        <text:list-item>
          <text:p text:style-name="P175"><text:span text:style-name="T176">odpadkové koše</text:span><text:span text:style-name="T177">,</text:span><text:span text:style-name="T178"><text:s/></text:span><text:span text:style-name="T179">které jsou umístěny na veřejných prostranstvích v obci, sloužící pro odkládání drobného směsného komunálního odpadu.</text:span></text:p>
        </text:list-item>
      </text:list>
      <text:p text:style-name="P180"/>
      <text:list text:style-name="LFO28" text:continue-numbering="true">
        <text:list-item>
          <text:p text:style-name="P181"><text:span text:style-name="T182">S</text:span><text:span text:style-name="T183">oustřeďování</text:span><text:span text:style-name="T184"><text:s/>směsného komunálního odpadu podléhá požadavkům stanoveným<text:s/></text:span><text:span text:style-name="T185"><text:line-break/>v čl. 3 odst. 4</text:span><text:span text:style-name="T186"><text:s/>a</text:span><text:span text:style-name="T187"><text:s/>5.<text:s/></text:span></text:p>
        </text:list-item>
      </text:list>
      <text:p text:style-name="P188"/>
      <text:p text:style-name="P189">Čl.<text:s/>7</text:p>
      <text:p text:style-name="P190">Nakládání se stavebním<text:s/>a demoličním odpadem</text:p>
      <text:h text:style-name="P191" text:outline-level="2"/>
      <text:list text:style-name="LFO31" text:continue-numbering="true">
        <text:list-item>
          <text:p text:style-name="P192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193"/>
      <text:list text:style-name="LFO31" text:continue-numbering="true">
        <text:list-item>
          <text:p text:style-name="P194">Pro odložení stavebního odpadu je možné u svozové firmy na vlastní náklady objednat kontejner, který bude přistaven a odvezen.</text:p>
        </text:list-item>
      </text:list>
      <text:p text:style-name="P195"/>
      <text:p text:style-name="P196"/>
      <text:p text:style-name="P197">Čl.<text:s/>8</text:p>
      <text:p text:style-name="P198">Závěrečná ustanovení</text:p>
      <text:p text:style-name="P199"/>
      <text:list text:style-name="LFO8" text:continue-numbering="true">
        <text:list-item>
          <text:p text:style-name="P200"><text:span text:style-name="T201">Nabytím účinnosti této vyhlášky se zrušuje<text:s/></text:span><text:span text:style-name="T202">o</text:span><text:span text:style-name="T203">becně závazná vyhláška obce<text:s/></text:span><text:span text:style-name="T204">Štipoklasy</text:span><text:span text:style-name="T205"><text:line-break/>č.</text:span><text:span text:style-name="T206">3</text:span><text:span text:style-name="T207">/</text:span><text:span text:style-name="T208">20</text:span><text:span text:style-name="T209">21</text:span><text:span text:style-name="T210">,</text:span><text:span text:style-name="T211"><text:s/></text:span><text:span text:style-name="T212">o stanovení systému shromažďování, sběru, přepravy, třídění, využívání a odstraňování</text:span><text:span text:style-name="T213"><text:s/>k</text:span><text:span text:style-name="T214">omunálních odpadů</text:span><text:span text:style-name="T215"><text:s/>a nakládání se stavebním odpadem na území obce Štipoklasy</text:span><text:span text:style-name="T216"><text:s/>ze</text:span><text:span text:style-name="T217"><text:s/>dne<text:s/></text:span><text:span text:style-name="T218">27</text:span><text:span text:style-name="T219">.1</text:span><text:span text:style-name="T220">0</text:span><text:span text:style-name="T221">.20</text:span><text:span text:style-name="T222">21</text:span><text:span text:style-name="T223">.</text:span><text:span text:style-name="T224"><text:s/></text:span></text:p>
        </text:list-item>
      </text:list>
      <text:p text:style-name="P225"/>
      <text:list text:style-name="LFO8" text:continue-numbering="true">
        <text:list-item>
          <text:p text:style-name="P226"><text:span text:style-name="T227">Tato vyhláška nabývá účinnosti dnem<text:s/></text:span><text:span text:style-name="T228">1.1.202</text:span><text:span text:style-name="T229">4</text:span><text:span text:style-name="T230">.</text:span></text:p>
        </text:list-item>
      </text:list>
      <text:p text:style-name="P231"/>
      <text:p text:style-name="P232"/>
      <text:p text:style-name="P233"/>
      <text:p text:style-name="P234"><text:tab/><text:tab/><text:tab/><text:tab/><text:tab/><text:tab/><text:tab/><text:tab/></text:p>
      <text:p text:style-name="P235"/>
      <text:p text:style-name="P236"><text:span text:style-name="T237"><text:s text:c="7"/></text:span><text:span text:style-name="T238">Radek Křivánek v.r.</text:span><text:span text:style-name="T239"><text:tab/></text:span><text:span text:style-name="T240"><text:tab/></text:span><text:span text:style-name="T241"><text:tab/></text:span><text:span text:style-name="T242"><text:tab/></text:span><text:span text:style-name="T243">Ing. Václav Brož v.r.</text:span></text:p>
      <text:p text:style-name="P244"><text:s text:c="5"/><text:s text:c="7"/><text:s text:c="3"/>starosta<text:tab/><text:tab/><text:tab/><text:tab/><text:s text:c="10"/><text:tab/><text:s text:c="6"/>místostarosta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tipoklasy</dc:creator>
    <meta:creation-date>2024-02-22T07:19:00Z</meta:creation-date>
    <dc:date>2024-02-22T07:19:00Z</dc:date>
    <meta:print-date>2023-11-21T05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8" meta:character-count="5360" meta:row-count="38" meta:non-whitespace-character-count="4592"/>
  </office:meta>
</office:document-meta>
</file>