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top="0.0833in" fo:line-height="120%"/>
      <style:text-properties fo:hyphenate="false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4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2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Číslačlánků" style:family="paragraph">
      <style:paragraph-properties fo:margin-top="0.3333in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P164" style:parent-style-name="Textpozn.podčarou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P178" style:parent-style-name="Názvyčlánků" style:family="paragraph"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1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Číslačlánků" style:family="paragraph">
      <style:paragraph-properties fo:margin-top="0.3333in"/>
      <style:text-properties style:font-name="Arial" style:font-name-complex="Arial"/>
    </style:style>
    <style:style style:name="P21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3333in" fo:line-height="120%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Číslačlánků" style:family="paragraph">
      <style:paragraph-properties fo:margin-top="0.3333in"/>
      <style:text-properties style:font-name="Arial" style:font-name-complex="Arial"/>
    </style:style>
    <style:style style:name="P223" style:parent-style-name="Názvyčlánků" style:family="paragraph"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<text:s/></text:span><text:span text:style-name="T5">Hněvošice</text:span></text:p>
      <text:p text:style-name="P6">Zastupitelstvo obce<text:s/>Hněvošice</text:p>
      <text:p text:style-name="P7"><text:span text:style-name="T8">Obecně závazná vyhláška obce<text:s/></text:span><text:span text:style-name="T9">Hněvošice,</text:span></text:p>
      <text:p text:style-name="P10"><text:span text:style-name="T11">o místním poplatku za odkládání komunálního odpadu z nemovité věci</text:span></text:p>
      <text:p text:style-name="P12"/>
      <text:p text:style-name="P13"><text:span text:style-name="T14">Zastupitelstvo obce<text:s/></text:span><text:span text:style-name="T15">Hněvošice</text:span><text:span text:style-name="T16"><text:s/>se na svém zasedání dne<text:s/></text:span><text:span text:style-name="T17">6. 11. 2024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 a 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p>
      <text:p text:style-name="P37">Čl. 1</text:p>
      <text:p text:style-name="P38">Úvodní ustanovení</text:p>
      <text:list text:style-name="LFO1" text:continue-numbering="true">
        <text:list-item>
          <text:p text:style-name="P39">Obec<text:s/>Hněvošice<text:s/>touto vyhláškou zavádí místní poplatek<text:s/>za odkládání komunálního odpadu z nemovité věci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Textpozn.podčarou"><text:span text:style-name="T43"><text:s/>§ 10o odst. 1 zákona o místních poplatcích</text:span></text:p></text:note-body></text:note></text:span></text:p>
        </text:list-item>
        <text:list-item>
          <text:p text:style-name="P44"><text:span text:style-name="T45">Správcem poplatku je O</text:span><text:span text:style-name="T46">becní úřad<text:s/></text:span><text:span text:style-name="T47">Hněvošice</text:span><text:span text:style-name="T48">.</text:span><text:span text:style-name="T49"><text:note text:note-class="footnote" text:id="_ftn1"><text:note-citation>2</text:note-citation><text:note-body><text:p text:style-name="Textpozn.podčarou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ředmět poplatku,<text:s/>poplatník<text:s/>a plátce<text:s/>poplatku</text:p>
      <text:list text:style-name="LFO12" text:continue-numbering="true">
        <text:list-item>
          <text:p text:style-name="P55"><text:span text:style-name="T56">Předmětem poplatku je odkládání směsného komunálního odpadu z jednotlivé nemovité věci zahrnující byt, rodinný dům nebo stavbu pro rodinnou rekreaci, která se nachází na území obce</text:span><text:span text:style-name="T57"><text:s/></text:span><text:span text:style-name="T58">Hněvošice</text:span><text:span text:style-name="T59">.</text:span><text:span text:style-name="T60"><text:note text:note-class="footnote" text:id="_ftn2"><text:note-citation>3</text:note-citation><text:note-body><text:p text:style-name="Textpozn.podčarou"><text:span text:style-name="T61"><text:s/></text:span><text:span text:style-name="T62">§</text:span><text:span text:style-name="T63"><text:s/>10j zákona o místních poplatcích</text:span></text:p></text:note-body></text:note></text:span><text:span text:style-name="T64"><text:s/></text:span></text:p>
        </text:list-item>
        <text:list-item>
          <text:p text:style-name="P65"><text:span text:style-name="T66">Poplatníkem poplatku je</text:span><text:span text:style-name="T67"><text:note text:note-class="footnote" text:id="_ftn3"><text:note-citation>4</text:note-citation><text:note-body><text:p text:style-name="Textpozn.podčarou"><text:span text:style-name="T68"><text:s/></text:span><text:span text:style-name="T69">§</text:span><text:span text:style-name="T70"><text:s/>10i</text:span><text:span text:style-name="T71"><text:s/></text:span><text:span text:style-name="T72">zákona o místních poplatcích</text:span></text:p></text:note-body></text:note></text:span></text:p>
        </text:list-item>
      </text:list>
      <text:p text:style-name="P73">a) fyzická osoba, která má v nemovité věci bydliště, nebo<text:s/></text:p>
      <text:p text:style-name="P74">b)<text:s/>vlastník nemovité věci,<text:s/>ve které nemá bydliště žádná fyzická osoba.<text:s/></text:p>
      <text:list text:style-name="LFO12" text:continue-numbering="true">
        <text:list-item>
          <text:p text:style-name="P75"><text:span text:style-name="T76">Plátcem poplatku je</text:span><text:span text:style-name="T77"><text:note text:note-class="footnote" text:id="_ftn4"><text:note-citation>5</text:note-citation><text:note-body><text:p text:style-name="Textpozn.podčarou"><text:span text:style-name="T78"><text:s/>§<text:s/></text:span><text:span text:style-name="T79">10n odst. 1 <text:s/>zákona o místních poplatcích</text:span></text:p></text:note-body></text:note></text:span><text:span text:style-name="T80"><text:s/></text:span></text:p>
        </text:list-item>
      </text:list>
      <text:p text:style-name="P81">a) společenství vlastníků jednotek, pokud pro dům vzniklo, nebo<text:s/></text:p>
      <text:p text:style-name="P82">b) vlastník nemovité věci v ostatních případech.<text:s/></text:p>
      <text:list text:style-name="LFO12" text:continue-numbering="true">
        <text:list-item>
          <text:p text:style-name="P83"><text:span text:style-name="T84">Správce</text:span><text:span text:style-name="T85"><text:s/>poplatku je povinen vybrat poplatek od poplatníka</text:span><text:span text:style-name="T86"><text:note text:note-class="footnote" text:id="_ftn5"><text:note-citation>6</text:note-citation><text:note-body><text:p text:style-name="P87"><text:span text:style-name="T88"><text:s/>§<text:s/></text:span><text:span text:style-name="T89">10n odst. 2 <text:s/>zákona o místních poplatcích</text:span></text:p></text:note-body></text:note></text:span><text:span text:style-name="T90">.</text:span></text:p>
        </text:list-item>
        <text:list-item>
          <text:p text:style-name="P91"><text:span text:style-name="T92">Spoluvlastníci nemovité věci zahrnující byt, rodinný dům nebo stavbu pro rodinnou rekreaci jsou povinni plnit poplatkovou povinnost společně a nerozdílně</text:span><text:span text:style-name="T93">.</text:span><text:span text:style-name="T94"><text:note text:note-class="footnote" text:id="_ftn6"><text:note-citation>7</text:note-citation><text:note-body><text:p text:style-name="P95"><text:span text:style-name="T96"><text:s/></text:span><text:span text:style-name="T97">§</text:span><text:span text:style-name="T98"><text:s/>10p zákona o místních poplatcích</text:span></text:p></text:note-body></text:note></text:span></text:p>
        </text:list-item>
      </text:list>
      <text:soft-page-break/>
      <text:p text:style-name="P99">Čl.<text:s/>3</text:p>
      <text:p text:style-name="P100">Ohlašovací povinnost</text:p>
      <text:list text:style-name="LFO11" text:continue-numbering="true">
        <text:list-item>
          <text:p text:style-name="P101"><text:span text:style-name="T102">Plátce</text:span><text:span text:style-name="T103"><text:s/></text:span><text:span text:style-name="T104">poplatku<text:s/></text:span><text:span text:style-name="T105">je povinen podat<text:s/></text:span><text:span text:style-name="T106">správci poplatku ohlášení</text:span><text:span text:style-name="T107"><text:s/>nejpozději</text:span><text:span text:style-name="T108"><text:s/></text:span><text:span text:style-name="T109">do<text:s/></text:span><text:span text:style-name="T110">15</text:span><text:span text:style-name="T111"><text:s/></text:span><text:span text:style-name="T112">dnů<text:s/></text:span><text:span text:style-name="T113">ode dne, kdy nabyl postavení plátce</text:span><text:span text:style-name="T114"><text:s/>poplatku</text:span><text:span text:style-name="T115">;</text:span><text:s/><text:span text:style-name="T116">údaje uváděné v ohlášení upravuje zákon</text:span><text:span text:style-name="T117">.</text:span><text:span text:style-name="T118"><text:note text:note-class="footnote" text:id="_ftn7"><text:note-citation>8</text:note-citation><text:note-body><text:p text:style-name="P119"><text:span text:style-name="T120"><text:s/>§ 14a odst. 1 a 2 zákona o místních poplatcích; v ohlášení plátce uvede zejména své identifikační údaje a skutečnosti rozhodné pro stanovení poplatku</text:span></text:p></text:note-body></text:note></text:span><text:span text:style-name="T121"><text:s/></text:span></text:p>
        </text:list-item>
        <text:list-item>
          <text:p text:style-name="P122"><text:span text:style-name="T123">Dojde-li ke změně údajů uvedených v ohlášení, je plátce povinen tuto změnu oznámit do 15<text:s/></text:span><text:span text:style-name="T124">dnů</text:span><text:span text:style-name="T125"><text:s/></text:span><text:span text:style-name="T126">ode dne, kdy nastala.</text:span><text:span text:style-name="T127"><text:note text:note-class="footnote" text:id="_ftn8"><text:note-citation>9</text:note-citation><text:note-body><text:p text:style-name="P128"><text:span text:style-name="T129"><text:s/>§ 14a odst. 4 zákona o místních poplatcích</text:span></text:p></text:note-body></text:note></text:span></text:p>
        </text:list-item>
        <text:list-item>
          <text:p text:style-name="P130"><text:span text:style-name="T131">Není-li plátce</text:span><text:span text:style-name="T132">, plní<text:s/></text:span><text:span text:style-name="T133">ohlašovací povinnost<text:s/></text:span><text:span text:style-name="T134">poplatník.</text:span><text:span text:style-name="T135"><text:note text:note-class="footnote" text:id="_ftn9"><text:note-citation>10</text:note-citation><text:note-body><text:p text:style-name="P136"><text:span text:style-name="T137"><text:s/></text:span><text:span text:style-name="T138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9"><text:span text:style-name="T140">Čl.<text:s/></text:span><text:span text:style-name="T141">4</text:span></text:p>
      <text:p text:style-name="P142">Základ<text:s/>poplatku</text:p>
      <text:list text:style-name="LFO6" text:continue-numbering="true">
        <text:list-item>
          <text:p text:style-name="P143"><text:span text:style-name="T144">Základem<text:s/></text:span><text:span text:style-name="T145">dílčího<text:s/></text:span><text:span text:style-name="T146">poplatku je<text:s/></text:span><text:span text:style-name="T147">kapacita soustřeďovacích prostředků pro nemovitou věc na odpad za<text:s/></text:span><text:span text:style-name="T148">kalendářní měsíc<text:s/></text:span><text:span text:style-name="T149">v litrech připadající na poplatníka</text:span><text:span text:style-name="T150">.</text:span><text:span text:style-name="T151"><text:note text:note-class="footnote" text:id="_ftn10"><text:note-citation>11</text:note-citation><text:note-body><text:p text:style-name="P152"><text:span text:style-name="T153"><text:s/>§ 10k odst. 1 zákona o místních poplatcích</text:span></text:p></text:note-body></text:note></text:span></text:p>
        </text:list-item>
        <text:list-item>
          <text:p text:style-name="P154">Objednanou kapacitou soustřeďovacích prostředků pro nemovitou věc na kalendářní měsíc připadající na poplatníka je<text:s/></text:p>
        </text:list-item>
      </text:list>
      <text:p text:style-name="P155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6"><text:span text:style-name="T157">b)<text:s/></text:span><text:span text:style-name="T158">kapacita soustřeďovacích prostředků pro tuto nemovitou věc na<text:s/></text:span><text:span text:style-name="T159">kalendářní měsíc</text:span><text:span text:style-name="T160"><text:s/></text:span><text:span text:style-name="T161"><text:line-break/></text:span><text:span text:style-name="T162">v případě, že v nemovité věci nemá bydliště žádná fyzická osoba.</text:span><text:span text:style-name="T163"><text:note text:note-class="footnote" text:id="_ftn11"><text:note-citation>12</text:note-citation><text:note-body><text:p text:style-name="P164"><text:span text:style-name="T165"><text:s/>§ 10k odst. 3 zákona o místních poplatcích</text:span></text:p></text:note-body></text:note></text:span></text:p>
      <text:p text:style-name="P166">Čl.<text:s/>5</text:p>
      <text:p text:style-name="P167">Sazba<text:s/>poplatku</text:p>
      <text:p text:style-name="P168"/>
      <text:p text:style-name="P169"><text:span text:style-name="T170"><text:s/></text:span><text:span text:style-name="T171">Sazba poplatku činí<text:s/></text:span><text:span text:style-name="T172">0,</text:span><text:span text:style-name="T173">8</text:span><text:span text:style-name="T174">0</text:span><text:span text:style-name="T175"><text:s/>Kč za l.</text:span></text:p>
      <text:p text:style-name="P176"/>
      <text:p text:style-name="P177">Čl.<text:s/>6</text:p>
      <text:p text:style-name="P178">Výpočet<text:s/>poplatku</text:p>
      <text:list text:style-name="LFO31" text:continue-numbering="true">
        <text:list-item>
          <text:p text:style-name="P179">Poplatek se vypočte jako součet dílčích poplatků za jednotlivé kalendářní měsíce, na jejichž konci<text:s/></text:p>
        </text:list-item>
      </text:list>
      <text:p text:style-name="P180">a) měl poplatník v nemovité věci bydliště, nebo<text:s/></text:p>
      <text:p text:style-name="P181"><text:span text:style-name="T182">b) neměla v nemovité věci bydliště žádná fyzická osoba v případě, že poplatníkem je vlastník této nemovité věci.</text:span><text:span text:style-name="T183"><text:note text:note-class="footnote" text:id="_ftn12"><text:note-citation>13</text:note-citation><text:note-body><text:p text:style-name="Textpozn.podčarou"><text:span text:style-name="T184"><text:s/>§ 10m odst. 1 zákona o místních poplatcích</text:span></text:p></text:note-body></text:note></text:span><text:span text:style-name="T185"><text:s/></text:span></text:p>
      <text:soft-page-break/>
      <text:list text:style-name="LFO31" text:continue-numbering="true">
        <text:list-item>
          <text:p text:style-name="P186"><text:span text:style-name="T187">Dílčí poplatek za<text:s/></text:span><text:span text:style-name="T188">kalendářní měsíc</text:span><text:span text:style-name="T189"><text:s/>se vypočte jako součin základu dílčího poplatku zaokrouhleného na celé litry nahoru a sazby pro tento základ.</text:span><text:span text:style-name="T190"><text:note text:note-class="footnote" text:id="_ftn13"><text:note-citation>14</text:note-citation><text:note-body><text:p text:style-name="Textpozn.podčarou"><text:span text:style-name="T191"><text:s/>§ 10m odst. 2 zákona o místních poplatcích</text:span></text:p></text:note-body></text:note></text:span></text:p>
        </text:list-item>
      </text:list>
      <text:p text:style-name="P192"/>
      <text:p text:style-name="P193">Čl.<text:s/>7</text:p>
      <text:p text:style-name="P194">Splatnost poplatku</text:p>
      <text:list text:style-name="LFO32" text:continue-numbering="true">
        <text:list-item>
          <text:p text:style-name="P195">Plátce<text:s/>poplatku<text:s/>odvede vybraný poplatek správci poplatku:<text:s/></text:p>
        </text:list-item>
      </text:list>
      <text:p text:style-name="P196">a) za dílčí období od 1. ledna do 30. dubna, a to do 15. června příslušného<text:s/></text:p>
      <text:p text:style-name="P197"><text:s text:c="4"/>kalendářního roku,<text:s/></text:p>
      <text:p text:style-name="P198">b) za dílčí<text:s/>období od 1. května do 31. srpna, a to do 15. října příslušného kalendářního <text:s/></text:p>
      <text:p text:style-name="P199"><text:s text:c="4"/>roku,</text:p>
      <text:p text:style-name="P200">c) za dílčí období od 1. září do 31. prosince, a to do 15. února následujícího<text:s/></text:p>
      <text:p text:style-name="P201"><text:s text:c="4"/>kalendářního roku.</text:p>
      <text:list text:style-name="LFO32" text:continue-numbering="true">
        <text:list-item>
          <text:p text:style-name="P202"><text:span text:style-name="T203">Není-li plátce</text:span><text:span text:style-name="T204"><text:s/>poplatku</text:span><text:span text:style-name="T205">, zaplatí poplatek ve lhůtě podle odstavce 1<text:s/></text:span><text:span text:style-name="T206">poplatník</text:span><text:span text:style-name="T207">.</text:span><text:span text:style-name="T208">10</text:span></text:p>
        </text:list-item>
      </text:list>
      <text:p text:style-name="P209"/>
      <text:p text:style-name="P210">Čl. 8</text:p>
      <text:p text:style-name="P211">Přechodné a zrušovací ustanovení</text:p>
      <text:list text:style-name="LFO34">
        <text:list-item text:start-value="1">
          <text:p text:style-name="P212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13"><text:span text:style-name="T214">Zrušuje se obecně závazná vyhláška</text:span><text:span text:style-name="T215"><text:s/>obce Hvěvošice č. 2/2023,</text:span><text:span text:style-name="T216"><text:s/></text:span><text:span text:style-name="T217">o místním poplatku za odkládání komunálního odpadu z nemovité věci, ze dne<text:s/></text:span><text:span text:style-name="T218">20.11.</text:span><text:span text:style-name="T219"><text:s/></text:span><text:span text:style-name="T220">2023.</text:span><text:span text:style-name="T221"><text:s/></text:span></text:p>
        </text:list-item>
      </text:list>
      <text:p text:style-name="P222">Čl.<text:s/>9</text:p>
      <text:p text:style-name="P223">Účinnost</text:p>
      <text:p text:style-name="P224"/>
      <text:p text:style-name="P225">Tato vyhláška nabývá účinnosti dnem<text:s/>1. 1.<text:s/>2025.</text:p>
      <text:p text:style-name="P226"/>
      <text:p text:style-name="P227"><text:span text:style-name="T228"><text:tab/></text:span><text:span text:style-name="T229"><text:s text:c="40"/></text:span></text:p>
      <text:p text:style-name="P230"><text:tab/></text:p>
      <text:p text:style-name="P231"><text:s text:c="17"/>Josef Kremser,v.r.<text:tab/><text:s text:c="3"/><text:s text:c="4"/><text:s/>Daniel Švan,v.r.<text:s/></text:p>
      <text:p text:style-name="P232"><text:tab/><text:s text:c="4"/><text:s/><text:s/>starosta<text:s text:c="2"/><text:tab/><text:s/><text:s text:c="2"/><text:s/>místostarosta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Matrika</dc:creator>
    <meta:creation-date>2024-11-13T12:43:00Z</meta:creation-date>
    <dc:date>2024-11-13T12:43:00Z</dc:date>
    <meta:print-date>2024-11-13T10:46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584" meta:character-count="4023" meta:row-count="28" meta:non-whitespace-character-count="3447"/>
  </office:meta>
</office:document-meta>
</file>