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řižanovice<text:line-break/>Zastupitelstvo obce Křižanovice</text:p>
      <text:h text:style-name="Nadpis1" text:outline-level="1">Obecně závazná vyhláška obce Křižanovice<text:line-break/>o místním<text:s/>poplatku ze psů</text:h>
      <text:p text:style-name="UvodniVeta">Zastupitelstvo obce Křižanovice se na svém zasedání<text:s/>dne 7. 12.<text:s/>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řiž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text:s/>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text:s/>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text:s/>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text:s/>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text:s/>povinnosti vzniklé před nabytím účinnosti této vyhlášky se posuzují podle dosavadních právních předpisů.</text:p>
        </text:list-item>
        <text:list-item>
          <text:p text:style-name="P19">Zrušuje se obecně závazná vyhláška č. 2/2019, o místním poplatku ze psů, ze dne 27.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MVDR. Michal Vodrážka v. r.<text:line-break/><text:s/>starosta</text:p>
          </table:table-cell>
          <table:table-cell table:style-name="TableCell25">
            <text:p text:style-name="PodpisovePole">Jaroslav Janeček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Michal Vodrážka</dc:creator>
    <meta:creation-date>2023-11-29T17:33:00Z</meta:creation-date>
    <dc:date>2023-12-08T12:57:00Z</dc:date>
    <meta:print-date>2023-11-29T17:24:00Z</meta:print-date>
    <meta:template xlink:href="Normal" xlink:type="simple"/>
    <meta:editing-cycles>3</meta:editing-cycles>
    <meta:editing-duration>PT780S</meta:editing-duration>
    <meta:document-statistic meta:page-count="2" meta:paragraph-count="6" meta:word-count="449" meta:character-count="3098" meta:row-count="22" meta:non-whitespace-character-count="2655"/>
  </office:meta>
</office:document-meta>
</file>