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start" fo:line-height="100%"/>
    </style:style>
    <style:style style:name="T2" style:parent-style-name="Standardnípísmoodstavce" style:family="text">
      <style:text-properties style:font-name="Calibri" style:font-name-complex="Arial" fo:font-weight="bold" style:font-weight-asian="bold" fo:color="#000000" fo:font-size="18pt" style:font-size-asian="18pt" style:font-size-complex="18pt"/>
    </style:style>
    <style:style style:name="T3" style:parent-style-name="Standardnípísmoodstavce" style:family="text">
      <style:text-properties style:font-name="Calibri" style:font-name-complex="Arial" fo:font-weight="bold" style:font-weight-asian="bold" fo:color="#000000" fo:font-size="18pt" style:font-size-asian="18pt" style:font-size-complex="18pt"/>
    </style:style>
    <style:style style:name="P4" style:parent-style-name="Normální" style:family="paragraph"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ální_IMP" style:family="paragraph">
      <style:paragraph-properties fo:text-align="center" fo:line-height="115%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6" style:parent-style-name="Normální" style:family="paragraph">
      <style:paragraph-properties fo:text-align="center" fo:margin-bottom="0.25in"/>
      <style:text-properties style:font-name="Calibri" style:font-name-complex="Arial" fo:font-weight="bold" style:font-weight-asian="bold" fo:font-size="16pt" style:font-size-asian="16pt" style:font-size-complex="16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<text:s text:c="11"/></text:span><text:bookmark-start text:name="_Hlk186529639"/><text:span text:style-name="T3">OBECNĚ ZÁVAZNÁ VYHLÁŠKA OBCE VONOKLASY<text:s/></text:span></text:p>
      <text:p text:style-name="P4"><text:s text:c="50"/>č. 3/2024</text:p>
      <text:p text:style-name="P5"><text:bookmark-end text:name="_Hlk186529639"/><text:s text:c="4"/></text:p>
      <text:p text:style-name="P6">o místním poplatku za obecní systém odpadového hospodářství</text:p>
      <text:p text:style-name="UvodniVeta">Zastupitelstvo obce<text:s/>Vonoklasy se na svém zasedání dne 30. prosince 2024 usnesením č. 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Vonoklasy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99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ZV o místním poplatku za obecní systém odpadového hospodářství, ze dne 29. prosince 2023.</text:p>
        </text:list-item>
      </text:list>
      <text:h text:style-name="Nadpis2" text:outline-level="2">Čl. 8<text:line-break/>Účinnost</text:h>
      <text:p text:style-name="Odstavec">Tato vyhláška nabývá účinnosti dnem 15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omáš Beneš v. r.<text:line-break/><text:s/>starosta</text:p>
          </table:table-cell>
          <table:table-cell table:style-name="TableCell42">
            <text:p text:style-name="PodpisovePole">Petr Vávra v. r.<text:line-break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áš Beneš</dc:creator>
    <meta:creation-date>2023-12-29T16:35:00Z</meta:creation-date>
    <dc:date>2025-01-23T11:02:00Z</dc:date>
    <meta:print-date>2024-12-31T09:19:00Z</meta:print-date>
    <meta:template xlink:href="Normal" xlink:type="simple"/>
    <meta:editing-cycles>5</meta:editing-cycles>
    <meta:editing-duration>PT2940S</meta:editing-duration>
    <meta:document-statistic meta:page-count="3" meta:paragraph-count="8" meta:word-count="595" meta:character-count="4099" meta:row-count="29" meta:non-whitespace-character-count="3512"/>
  </office:meta>
</office:document-meta>
</file>