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text-properties officeooo:rsid="001bb8c8" officeooo:paragraph-rsid="001ec962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Odstavec" style:list-style-name="L1">
      <style:text-properties officeooo:rsid="001bb8c8" officeooo:paragraph-rsid="001ec962"/>
    </style:style>
    <style:style style:name="T1" style:family="text">
      <style:text-properties officeooo:rsid="001ec962"/>
    </style:style>
    <style:style style:name="T2" style:family="text">
      <style:text-properties officeooo:rsid="00210752"/>
    </style:style>
    <style:style style:name="T3" style:family="text">
      <style:text-properties officeooo:rsid="0021cd0e"/>
    </style:style>
    <style:style style:name="T4" style:family="text">
      <style:text-properties officeooo:rsid="002384b4"/>
    </style:style>
    <style:style style:name="T5" style:family="text">
      <style:text-properties officeooo:rsid="00250ace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<text:span text:style-name="T1">KAROLINKA</text:span><text:line-break/>Zastupitelstvo města Karolinka</text:p>
      <text:h text:style-name="P5" text:outline-level="1">Obecně závazná vyhláška města Karolinka<text:line-break/>o místním poplatku za užívání veřejného prostranství</text:h>
      <text:p text:style-name="P3">Zastupitelstvo města Karolinka se na svém <text:span text:style-name="T5">10. </text:span>zasedání dne <text:span text:style-name="T5">6. prosince</text:span> 2023 usnes<text:span text:style-name="T5">ením č. Z/10/7 usneslo</text:span>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3701224706" text:style-name="L1">
        <text:list-item>
          <text:p text:style-name="P7">Město Karolinka touto vyhláškou zavádí místní poplatek za užívání veřejného prostranství (dále jen „poplatek“).</text:p>
        </text:list-item>
        <text:list-item>
          <text:p text:style-name="P7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 a poplatník</text:h>
      <text:list xml:id="list145201985389360" text:style-name="L1">
        <text:list-item>
          <text:p text:style-name="P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7">umístění dočasných staveb sloužících pro poskytování služeb,</text:p>
            </text:list-item>
            <text:list-item>
              <text:p text:style-name="P7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7">umístění reklamních zařízení,</text:p>
            </text:list-item>
            <text:list-item>
              <text:p text:style-name="P7">umístění stavebních zařízení,</text:p>
            </text:list-item>
            <text:list-item>
              <text:p text:style-name="P7">umístění skládek,</text:p>
            </text:list-item>
            <text:list-item>
              <text:p text:style-name="P7">umístění zařízení cirkusů,</text:p>
            </text:list-item>
            <text:list-item>
              <text:p text:style-name="P7">umístění zařízení lunaparků a jiných obdobných atrakcí.</text:p>
            </text:list-item>
          </text:list>
        </text:list-item>
        <text:list-item>
          <text:p text:style-name="P7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6" text:outline-level="2">Čl. 3<text:line-break/>Veřejná prostranství</text:h>
      <text:p text:style-name="P1">Poplatek se platí za užívání veřejného prostranství, kterým se rozumí pozemky p.č. 136/1, 41/1, 17/1, 11/1, 3502/2, 3504/1, 3506/1, 260/4, 260/5 v katastrálním území Karolinka.</text:p>
      <text:h text:style-name="P6" text:outline-level="2"><text:soft-page-break/>Čl. 4<text:line-break/>Ohlašovací povinnost</text:h>
      <text:list xml:id="list145202042360477" text:style-name="L1">
        <text:list-item>
          <text:p text:style-name="P7">Poplatník je povinen podat správci poplatku ohlášení nejpozději <text:span text:style-name="T1">15 dní před</text:span> zahájení<text:span text:style-name="T1">m</text:span>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7">Dojde-li ke změně údajů uvedených v ohlášení, je poplatník povinen tuto změnu oznámit do 15 dnů ode dne, kdy nastala.</text:p>
        </text:list-item>
      </text:list>
      <text:h text:style-name="P6" text:outline-level="2">Čl. 5<text:line-break/>Sazba poplatku</text:h>
      <text:list xml:id="list145202753907433" text:style-name="L1">
        <text:list-item>
          <text:p text:style-name="P7">Sazba poplatku činí za každý i započatý m² a každý i započatý den:</text:p>
          <text:list>
            <text:list-item>
              <text:p text:style-name="P7">za umístění dočasných staveb sloužících pro poskytování služeb 10 Kč,</text:p>
            </text:list-item>
            <text:list-item>
              <text:p text:style-name="P7">za umístění zařízení sloužících pro poskytování služeb 10 Kč,</text:p>
            </text:list-item>
            <text:list-item>
              <text:p text:style-name="P7">za umístění zařízení sloužících pro poskytování prodeje 50 Kč,</text:p>
            </text:list-item>
            <text:list-item>
              <text:p text:style-name="P7">za umístění reklamních zařízení 1 Kč,</text:p>
            </text:list-item>
            <text:list-item>
              <text:p text:style-name="P7">za umístění stavebních zařízení 1 Kč,</text:p>
            </text:list-item>
            <text:list-item>
              <text:p text:style-name="P7">za umístění skládek 10 Kč,</text:p>
            </text:list-item>
            <text:list-item>
              <text:p text:style-name="P7">za umístění zařízení cirkusů 1 Kč,</text:p>
            </text:list-item>
            <text:list-item>
              <text:p text:style-name="P7">za umístění zařízení lunaparků a jiných obdobných atrakcí 1 Kč.</text:p>
            </text:list-item>
          </text:list>
        </text:list-item>
        <text:list-item>
          <text:p text:style-name="P8">Město stanovuje poplatek paušální částkou <text:span text:style-name="T1">za </text:span>m²:</text:p>
          <text:list>
            <text:list-item>
              <text:p text:style-name="P7">za umístění dočasných staveb sloužících pro poskytování služeb 50 Kč za týden,</text:p>
            </text:list-item>
            <text:list-item>
              <text:p text:style-name="P7">za umístění zařízení sloužících pro poskytování prodeje 250 Kč za týden,</text:p>
            </text:list-item>
            <text:list-item>
              <text:p text:style-name="P7">za umístění zařízení sloužících pro poskytování <text:span text:style-name="T3">služeb - </text:span><text:span text:style-name="T4">stravovacího charakteru - </text:span>80 Kč za měsíc,</text:p>
            </text:list-item>
            <text:list-item>
              <text:p text:style-name="P7">za umístění reklamních zařízení 200 Kč za rok,</text:p>
            </text:list-item>
            <text:list-item>
              <text:p text:style-name="P7">za umístění zařízení lunaparků a jiných obdobných atrakcí 5 Kč za týden.</text:p>
            </text:list-item>
          </text:list>
        </text:list-item>
        <text:list-item>
          <text:p text:style-name="P7">Volbu placení poplatku paušální částkou sdělí poplatník správci poplatku v rámci ohlášení dle čl. 4 odst. 2.</text:p>
        </text:list-item>
      </text:list>
      <text:h text:style-name="P6" text:outline-level="2">Čl. 6<text:line-break/>Splatnost poplatku</text:h>
      <text:list xml:id="list145201545254194" text:style-name="L1">
        <text:list-item>
          <text:p text:style-name="P7">Poplatek je splatný v den ukončení užívání veřejného prostranství.</text:p>
        </text:list-item>
        <text:list-item>
          <text:p text:style-name="P7">Poplatek stanovený paušální částkou je splatný do 15 dnů od počátku každého poplatkového období.</text:p>
        </text:list-item>
      </text:list>
      <text:h text:style-name="P6" text:outline-level="2"><text:soft-page-break/>Čl. 7<text:line-break/> Osvobození </text:h>
      <text:list xml:id="list145201306737038" text:style-name="L1">
        <text:list-item>
          <text:p text:style-name="P7">Poplatek se neplatí:</text:p>
          <text:list>
            <text:list-item>
              <text:p text:style-name="P7">za vyhrazení trvalého parkovacího místa pro osobu, která je držitelem průkazu ZTP nebo ZTP/P,</text:p>
            </text:list-item>
            <text:list-item>
              <text:p text:style-name="P7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7">Od poplatku se dále osvobozují:</text:p>
          <text:list>
            <text:list-item>
              <text:p text:style-name="P7">město Karolinka a organizace, jejichž zřizovatelem je město Karolinka,</text:p>
            </text:list-item>
            <text:list-item>
              <text:p text:style-name="P7">užívání veřejného prostranství k odstranění havárie.</text:p>
            </text:list-item>
          </text:list>
        </text:list-item>
        <text:list-item>
          <text:p text:style-name="P7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6" text:outline-level="2">Čl. 8<text:line-break/> Přechodné a zrušovací ustanovení </text:h>
      <text:list xml:id="list145202531640931" text:style-name="L1">
        <text:list-item>
          <text:p text:style-name="P7">Poplatkové povinnosti vzniklé před nabytím účinnosti této vyhlášky se posuzují podle dosavadních právních předpisů.</text:p>
        </text:list-item>
        <text:list-item>
          <text:p text:style-name="P7">Zrušuje se obecně závazná vyhláška č. 02/2020, <text:span text:style-name="T2">o</text:span> místním poplatku za užívání veřejného prostranství, ze dne 16. prosince 2020.</text:p>
        </text:list-item>
      </text:list>
      <text:h text:style-name="P6" text:outline-level="2">Čl. 9<text:line-break/>Účinnost</text:h>
      <text:p text:style-name="P4">Tato vyhláška nabývá účinnosti dnem 1. ledna 2024.</text:p>
      <text:p text:style-name="P4"/>
      <text:p text:style-name="P4"/>
      <text:p text:style-name="P4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/>
            <text:p text:style-name="PodpisovePole">Libor Ptáček v. r.<text:line-break/> starosta </text:p>
          </table:table-cell>
          <table:table-cell table:style-name="Podpisy.A1" office:value-type="string">
            <text:p text:style-name="PodpisovePole">Bc. Oldřich Škorňá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07:24:39.871000000</dc:date>
    <meta:generator>LibreOffice/7.3.1.3$Windows_X86_64 LibreOffice_project/a69ca51ded25f3eefd52d7bf9a5fad8c90b87951</meta:generator>
    <meta:editing-duration>PT4H33M6S</meta:editing-duration>
    <meta:editing-cycles>5</meta:editing-cycles>
    <meta:print-date>2023-12-15T07:24:23.136000000</meta:print-date>
    <meta:document-statistic meta:table-count="1" meta:image-count="0" meta:object-count="0" meta:page-count="3" meta:paragraph-count="63" meta:word-count="722" meta:character-count="4644" meta:non-whitespace-character-count="4021"/>
  </office:meta>
</office:document-meta>
</file>