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ejnice<text:line-break/>Zastupitelstvo obce Krejnice</text:p>
      <text:h text:style-name="Nadpis1" text:outline-level="1">Obecně závazná vyhláška obce Krejnice 1/2024<text:line-break/>o místním poplatku za obecní systém odpadového hospodářství</text:h>
      <text:p text:style-name="UvodniVeta">Zastupitelstvo obce Krejnice se na svém zasedání dne 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ej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kalendářním roce nedovršila věk 1 rok,</text:p>
            </text:list-item>
            <text:list-item>
              <text:p text:style-name="P30">se po dobu 3 a více po sobě jdoucích měsíců v kalendářním roce zdržuje v zahraničí (tj. mimo území ČR), pokud tuto skutečnost prokazatelně doloží nejpozději do konce kalendářního roku, kterého se osvobození týká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obce Krejnice<text:s/>č. 1/2022<text:s/>o místním poplatku za provoz systému shromažďování, sběru, přepravy, třídění, využívání a odstraňování komunálních odpadů, ze dne<text:s/>8. led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áclav Tábor v. r.<text:line-break/><text:s/>starosta</text:p>
          </table:table-cell>
          <table:table-cell table:style-name="TableCell39">
            <text:p text:style-name="PodpisovePole">Jaroslav Vich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m</meta:initial-creator>
    <dc:creator>Lucie Táborová</dc:creator>
    <meta:creation-date>2024-12-06T13:16:00Z</meta:creation-date>
    <dc:date>2024-12-09T10:12:00Z</dc:date>
    <meta:template xlink:href="Normal" xlink:type="simple"/>
    <meta:editing-cycles>4</meta:editing-cycles>
    <meta:editing-duration>PT600S</meta:editing-duration>
    <meta:document-statistic meta:page-count="3" meta:paragraph-count="8" meta:word-count="645" meta:character-count="4446" meta:row-count="31" meta:non-whitespace-character-count="3809"/>
  </office:meta>
</office:document-meta>
</file>