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ab35e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Rohatec<text:line-break/>Zastupitelstvo obce Rohatec</text:p>
      <text:h text:style-name="Heading_20_1" text:outline-level="1">Obecně závazná vyhláška obce Rohatec<text:line-break/>o místním poplatku za užívání veřejného prostranství</text:h>
      <text:p text:style-name="UvodniVeta">Zastupitelstvo obce Rohatec se na svém zasedání dne <text:span text:style-name="T1">9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584953093" text:style-name="L1">
        <text:list-item>
          <text:p text:style-name="P2">Obec Rohatec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85635776092450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Heading_20_2" text:outline-level="2">Čl. 4<text:line-break/>Ohlašovací povinnost</text:h>
      <text:list xml:id="list85635564613287" text:style-name="L1">
        <text:list-item text:start-value="1">
          <text:p text:style-name="P2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list xml:id="list85634049870271" text:style-name="L1">
        <text:list-item text:start-value="1">
          <text:p text:style-name="P2">Sazba poplatku činí za každý i započatý m² a každý i započatý den:</text:p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100 Kč,</text:p>
            </text:list-item>
            <text:list-item>
              <text:p text:style-name="P2">za umístění reklamních zařízení 100 Kč,</text:p>
            </text:list-item>
            <text:list-item>
              <text:p text:style-name="P2">za provádění výkopových prací 10 Kč,</text:p>
            </text:list-item>
            <text:list-item>
              <text:p text:style-name="P2">za umístění stavebních zařízení 10 Kč,</text:p>
            </text:list-item>
            <text:list-item>
              <text:p text:style-name="P2">za umístění skládek 10 Kč,</text:p>
            </text:list-item>
            <text:list-item>
              <text:p text:style-name="P2">za umístění zařízení cirkusů 10 Kč,</text:p>
            </text:list-item>
            <text:list-item>
              <text:p text:style-name="P2">za umístění zařízení lunaparků a jiných obdobných atrakcí 100 Kč,</text:p>
            </text:list-item>
            <text:list-item>
              <text:p text:style-name="P2">za užívání veřejného prostranství pro kulturní akce 10 Kč,</text:p>
            </text:list-item>
            <text:list-item>
              <text:p text:style-name="P2">za užívání veřejného prostranství pro sportovní akce 10 Kč,</text:p>
            </text:list-item>
            <text:list-item>
              <text:p text:style-name="P2">za užívání veřejného prostranství pro reklamní akce 10 Kč,</text:p>
            </text:list-item>
            <text:list-item>
              <text:p text:style-name="P2">za užívání veřejného prostranství pro potřeby tvorby filmových a televizních děl 10 Kč.</text:p>
            </text:list-item>
          </text:list>
        </text:list-item>
        <text:list-item>
          <text:p text:style-name="P2"><text:soft-page-break/>Obec stanovuje poplatek paušální částkou za vyhrazení trvalého parkovacího místa 5000 Kč za rok.</text:p>
        </text:list-item>
        <text:list-item>
          <text:p text:style-name="P2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85635346438577" text:style-name="L1">
        <text:list-item text:start-value="1">
          <text:p text:style-name="P2">Poplatek je splatný nejpozději do 15 dnů ode dne ukončení užívání veřejného prostranství.</text:p>
        </text:list-item>
        <text:list-item>
          <text:p text:style-name="P2">Poplatek stanovený paušální částkou je splatný do 15 dnů od počátku každého poplatkového období.</text:p>
        </text:list-item>
      </text:list>
      <text:h text:style-name="Heading_20_2" text:outline-level="2">Čl. 7<text:line-break/> Osvobození</text:h>
      <text:list xml:id="list85635445704100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Od poplatku se dále osvobozuje:</text:p>
          <text:list>
            <text:list-item>
              <text:p text:style-name="P2">užívání veřejného prostranství právnickými osobami zřízenými či založenými obcí Rohatec, spolky či pobočnými spolky se sídlem spolku či pobočného spolku v obci Rohatec, pro kulturní akce, sportovní akce, reklamní akce a akce pro potřeby tvorby filmových a televizních děl, které nejsou delší než 7 dnů,</text:p>
            </text:list-item>
            <text:list-item>
              <text:p text:style-name="P2">užívání veřejného prostranství pro provádění výkopových prací a pro umístění stavebních zařízení, které není delší než 10 dnů,</text:p>
            </text:list-item>
            <text:list-item>
              <text:p text:style-name="P2">užívání veřejného prostranství pro umístění skládek palivového dříví, které není delší než 15 dnů,</text:p>
            </text:list-item>
            <text:list-item>
              <text:p text:style-name="P2">užívání veřejného prostranství pro umístění skládek stavebního materiálu, které není delší než 30 dnů,</text:p>
            </text:list-item>
            <text:list-item>
              <text:p text:style-name="P2">užívání veřejného prostranství Obcí Rohatec, IČO: 00488526, v roli investora pro umístění skládek stavebního materiálu, pro umístění stavebních zařízení a pro provádění výkopových prací, které není delší než 90 dnů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85634161353888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 1/2019, o místních poplatcích, ze dne 10. prosince 2019.</text:p>
        </text:list-item>
      </text:list>
      <text:h text:style-name="Heading_20_2" text:outline-level="2"><text:soft-page-break/>Čl. 9<text:line-break/>Účinnost</text:h>
      <text:p text:style-name="Odstavec">Tato vyhláška nabývá účinnosti dnem 1. ledna 2024.</text:p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armil Adamec, Ph.D. v. r.<text:line-break/> starosta</text:p>
          </table:table-cell>
          <table:table-cell table:style-name="Tabulka1.A1" office:value-type="string">
            <text:p text:style-name="PodpisovePole">Anna Homol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23-10-25T11:52:00Z</meta:creation-date>
    <dc:date>2023-11-14T08:56:54.522000000</dc:date>
    <meta:print-date>2023-10-11T16:09:00Z</meta:print-date>
    <meta:editing-cycles>5</meta:editing-cycles>
    <meta:editing-duration>PT6M20S</meta:editing-duration>
    <meta:document-statistic meta:table-count="1" meta:image-count="0" meta:object-count="0" meta:page-count="4" meta:paragraph-count="76" meta:word-count="913" meta:character-count="5933" meta:non-whitespace-character-count="5146"/>
    <meta:template xlink:type="simple" xlink:actuate="onRequest" xlink:title="" xlink:href="Normal"/>
  </office:meta>
</office:document-meta>
</file>