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Arial" style:font-family-asian="Arial" style:font-family-complex="Arial" fo:background-color="transparent" fo:color="#ff0000"/>
    </style:style>
    <style:style style:name="T20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 style:text-line-through-style="solid" style:text-line-through-type="single"/>
    </style:style>
    <style:style style:name="T3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 style:text-line-through-style="solid" style:text-line-through-type="singl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2.00pt" fo:font-weight="normal" fo:font-family="Arial" style:font-family-asian="Arial" style:font-family-complex="Arial" fo:background-color="transparent" style:use-window-font-color="true" style:text-line-through-style="solid" style:text-line-through-type="single"/>
    </style:style>
    <style:style style:name="T4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>
        <style:tab-stops>
          <style:tab-stop style:position="28.35pt"/>
        </style:tab-stops>
      </style:paragraph-properties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3.30pt" fo:text-indent="-3.30p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justify" fo:margin-left="21.30pt" fo:text-indent="-21.30pt">
        <style:tab-stops>
          <style:tab-stop style:position="0.00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3.30pt" fo:text-indent="-3.30pt">
        <style:tab-stops>
          <style:tab-stop style:position="838832.40pt"/>
          <style:tab-stop style:position="0.00pt"/>
        </style:tab-stops>
      </style:paragraph-properties>
    </style:style>
    <style:style style:name="P11" style:family="paragraph">
      <style:paragraph-properties fo:line-height="100.00%" fo:text-align="justify" fo:margin-left="21.30pt" fo:text-indent="-21.30pt">
        <style:tab-stops>
          <style:tab-stop style:position="0.00pt"/>
          <style:tab-stop style:position="7.05pt"/>
        </style:tab-stops>
      </style:paragraph-properties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3.30pt" fo:text-indent="-3.30pt">
        <style:tab-stops>
          <style:tab-stop style:position="838832.40pt"/>
          <style:tab-stop style:position="0.00pt"/>
        </style:tab-stops>
      </style:paragraph-properties>
    </style:style>
    <style:style style:name="P13" style:family="paragraph">
      <style:paragraph-properties fo:line-height="100.00%" fo:text-align="justify" fo:margin-left="21.30pt" fo:text-indent="-21.30pt">
        <style:tab-stops>
          <style:tab-stop style:position="838832.40pt"/>
          <style:tab-stop style:position="0.00pt"/>
        </style:tab-stops>
      </style:paragraph-properties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3.30pt" fo:text-indent="-3.30pt">
        <style:tab-stops>
          <style:tab-stop style:position="838832.40pt"/>
          <style:tab-stop style:position="0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838853.70pt"/>
        </style:tab-stops>
      </style:paragraph-properties>
    </style:style>
    <style:style style:name="P16" style:family="paragraph">
      <style:paragraph-properties fo:line-height="100.00%" fo:text-align="center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1.30pt" fo:text-indent="0.00pt"/>
    </style:style>
    <style:style style:name="P19" style:family="paragraph">
      <style:paragraph-properties fo:line-height="100.00%" fo:text-align="left" fo:margin-left="21.30pt" fo:text-indent="0.00pt">
        <style:tab-stops>
          <style:tab-stop style:position="-10.95pt"/>
        </style:tab-stops>
      </style:paragraph-properties>
    </style:style>
    <style:style style:name="P20" style:family="paragraph">
      <style:paragraph-properties fo:line-height="100.00%" fo:text-align="left" fo:margin-left="21.30pt" fo:text-indent="0.00pt"/>
    </style:style>
    <style:style style:name="P21" style:family="paragraph">
      <style:paragraph-properties fo:line-height="100.00%" fo:text-align="left" fo:margin-left="21.30pt" fo:text-indent="0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8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18.00pt" fo:text-indent="0.00pt"/>
    </style:style>
    <style:style style:name="P27" style:family="paragraph">
      <style:paragraph-properties fo:line-height="100.00%" fo:text-align="center" fo:margin-left="36.00pt" fo:text-indent="0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>
        <style:tab-stops>
          <style:tab-stop style:position="46.3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>
        <style:tab-stops>
          <style:tab-stop style:position="9.00pt"/>
          <style:tab-stop style:position="28.35pt"/>
        </style:tab-stops>
      </style:paragraph-properties>
    </style:style>
    <style:style style:name="P31" style:family="paragraph">
      <style:paragraph-properties fo:line-height="100.00%" fo:text-align="justify" fo:margin-left="18.00pt" fo:text-indent="0.00pt">
        <style:tab-stops>
          <style:tab-stop style:position="9.00pt"/>
          <style:tab-stop style:position="28.3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>
        <style:tab-stops>
          <style:tab-stop style:position="9.00pt"/>
          <style:tab-stop style:position="28.35pt"/>
        </style:tab-stops>
      </style:paragraph-properties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46.35pt"/>
        </style:tab-stops>
      </style:paragraph-properties>
    </style:style>
    <style:style style:name="P35" style:family="paragraph">
      <style:paragraph-properties fo:line-height="100.00%" fo:text-align="left" fo:margin-left="18.00pt" fo:text-indent="0.00pt"/>
    </style:style>
    <style:style style:name="P36" style:family="paragraph">
      <style:paragraph-properties fo:line-height="100.00%" fo:text-align="left" fo:margin-left="18.00pt" fo:text-indent="0.00pt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left="18.00pt" fo:text-indent="0.00pt"/>
    </style:style>
    <style:style style:name="P44" style:family="paragraph">
      <style:paragraph-properties fo:line-height="100.00%" fo:text-align="justify" fo:margin-left="21.30pt" fo:text-indent="-21.30pt"/>
    </style:style>
    <style:style style:name="P45" style:family="paragraph">
      <style:paragraph-properties fo:line-height="100.00%" fo:text-align="justify" fo:margin-left="21.30pt" fo:text-indent="0.00pt"/>
    </style:style>
    <style:style style:name="P46" style:family="paragraph">
      <style:paragraph-properties fo:line-height="100.00%" fo:text-align="justify" fo:margin-left="21.30pt" fo:text-indent="-21.3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justify" fo:margin-left="21.30pt" fo:text-indent="-21.3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1.30pt" fo:text-indent="-21.3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3.30pt" fo:text-indent="-3.30pt"/>
    </style:style>
    <style:style style:name="P56" style:family="paragraph">
      <style:paragraph-properties fo:line-height="100.00%" fo:text-align="justify" fo:margin-left="21.30pt" fo:text-indent="0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3.30pt" fo:text-indent="-3.30pt"/>
    </style:style>
    <style:style style:name="P58" style:family="paragraph">
      <style:paragraph-properties fo:line-height="100.00%" fo:text-align="justify" fo:margin-left="18.00pt" fo:text-indent="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3.30pt" fo:text-indent="-3.30pt"/>
    </style:style>
    <style:style style:name="P63" style:family="paragraph">
      <style:paragraph-properties fo:line-height="100.00%" fo:text-align="justify" fo:margin-left="36.00pt" fo:text-indent="0.00pt"/>
    </style:style>
    <style:style style:name="P64" style:family="paragraph">
      <style:paragraph-properties fo:line-height="115.00%" fo:text-align="justify" fo:margin-left="54.00pt" fo:text-indent="0.00pt" fo:margin-bottom="10.00pt"/>
    </style:style>
    <text:list-style style:name="L65">
      <text:list-level-style-bullet text:level="1" text:bullet-char="•">
        <style:list-level-properties text:space-before="-3.3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3.30pt" fo:text-indent="-3.30pt">
        <style:tab-stops>
          <style:tab-stop style:position="17.4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3.30pt" fo:text-indent="-3.30pt"/>
    </style:style>
    <style:style style:name="P70" style:family="paragraph">
      <style:paragraph-properties fo:line-height="100.00%" fo:text-align="justify" fo:margin-left="21.30pt" fo:text-indent="0.00p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3.30pt" fo:text-indent="-3.3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left="18.00pt" fo:text-indent="0.00p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justify" fo:margin-left="3.30pt" fo:text-indent="-3.30pt" fo:margin-top="6.00pt" fo:margin-bottom="10.00pt"/>
    </style:style>
    <style:style style:name="P76" style:family="paragraph">
      <style:paragraph-properties fo:line-height="100.00%" fo:text-align="justify" fo:margin-left="21.30pt" fo:text-indent="0.00pt" fo:margin-top="6.00pt" fo:margin-bottom="10.00pt"/>
    </style:style>
    <text:list-style style:name="L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3.30pt" fo:text-indent="-3.30pt" fo:margin-top="6.00pt" fo:margin-bottom="10.00pt"/>
    </style:style>
    <style:style style:name="P78" style:family="paragraph">
      <style:paragraph-properties fo:line-height="100.00%" fo:text-align="justify" fo:margin-left="7.10pt" fo:text-indent="14.20pt" fo:margin-top="6.00pt" fo:margin-bottom="10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-2.70p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238.30pt" style:type="right"/>
          <style:tab-stop style:position="-2.70pt"/>
        </style:tab-stops>
      </style:paragraph-properties>
    </style:style>
    <style:style style:name="P83" style:family="paragraph">
      <style:paragraph-properties fo:line-height="100.00%" fo:text-align="left"/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917in"/>
    </style:style>
    <style:style style:name="Table01" style:family="table">
      <style:table-properties style:width="6.695139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bottom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bottom" fo:background-color="transparent"/>
    </style:style>
  </office:automatic-styles>
  <office:body>
    <office:text>
      <text:p text:style-name="P1"><text:span text:style-name="T1"><text:s/>Obec PROSE</text:span><text:span text:style-name="T2">ČN</text:span><text:span text:style-name="T3">É<text:line-break/>Zastupitelstvo obce PROSE</text:span><text:span text:style-name="T4">ČN</text:span><text:span text:style-name="T5">É</text:span></text:p>
      <text:p text:style-name="P2"><draw:frame text:anchor-type="as-char" svg:width="20.32mm" svg:height="21.95mm" style:rel-width="scale" style:rel-height="scale"><draw:object-ole xlink:href="OleObj1"/><draw:image xlink:href="ObjectReplacements/OleObj1"/></draw:frame><text:span text:style-name="T7"/></text:p>
      <text:p text:style-name="P2"><text:span text:style-name="T7">-----------------------------------------------------------------------------------------------------</text:span></text:p>
      <text:p text:style-name="P3"><text:span text:style-name="T8">Obecn</text:span><text:span text:style-name="T9">ě z</text:span><text:span text:style-name="T10">ávazná vyhlá</text:span><text:span text:style-name="T11">ška obce Prosečn</text:span><text:span text:style-name="T12">é</text:span><text:span text:style-name="T13"/></text:p>
      <text:p text:style-name="P3"><text:span text:style-name="T14">o stanovení obecního systému odpadového hospodá</text:span><text:span text:style-name="T15">řstv</text:span><text:span text:style-name="T16">í </text:span></text:p>
      <text:p text:style-name="P4"><text:span text:style-name="T17"/></text:p>
      <text:p text:style-name="P4"><text:span text:style-name="T17">Zastupitelstvo obce Prose</text:span><text:span text:style-name="T18">čn</text:span><text:span text:style-name="T19">é se na svém zasedání dne 28. listopadu 2024 usneslo vydat na základ</text:span><text:span text:style-name="T20">ě<text:s/></text:span><text:span text:style-name="T21">§ 59 odst. 4 zákona<text:s/></text:span><text:span text:style-name="T22">č. 541/2020 Sb., o odpadech (d</text:span><text:span text:style-name="T23">ále jen<text:s/></text:span><text:span text:style-name="T24">„</text:span><text:span text:style-name="T25">z</text:span><text:span text:style-name="T26">ákon <text:line-break/>o odpadech“), a v souladu s § 10 písm. d) a § 84 odst. 2 písm. h) zákona<text:s/></text:span><text:span text:style-name="T27">č. 128/2000 Sb., <text:line-break/>o obc</text:span><text:span text:style-name="T28">ích (obecní z</text:span><text:span text:style-name="T29">ř</text:span><text:span text:style-name="T30">ízení), ve zn</text:span><text:span text:style-name="T31">ěn</text:span><text:span text:style-name="T32">í pozd</text:span><text:span text:style-name="T33">ějš</text:span><text:span text:style-name="T34">ích p</text:span><text:span text:style-name="T35">ředpisů, tuto obecně z</text:span><text:span text:style-name="T36">ávaznou vyhlá</text:span><text:span text:style-name="T37">šku (d</text:span><text:span text:style-name="T38">ále jen<text:s/></text:span><text:span text:style-name="T39">„</text:span><text:span text:style-name="T40">vyhl</text:span><text:span text:style-name="T41">á</text:span><text:span text:style-name="T42">ška“):</text:span></text:p>
      <text:p text:style-name="P5"><text:span text:style-name="T43"/></text:p>
      <text:p text:style-name="P5"><text:span text:style-name="T44">Čl. 1</text:span></text:p>
      <text:p text:style-name="P6"><text:span text:style-name="T45">Úvodní ustanovení</text:span></text:p>
      <text:p text:style-name="P7"><text:span text:style-name="T46"/></text:p>
      <text:list text:style-name="L8">
        <text:list-item>
          <text:p text:style-name="P8"><text:span text:style-name="T46">Tato vyhlá</text:span><text:span text:style-name="T47">ška stanovuje obecn</text:span><text:span text:style-name="T48">í systém odpadového hospodá</text:span><text:span text:style-name="T49">řstv</text:span><text:span text:style-name="T50">í na území obce Prose</text:span><text:span text:style-name="T51">čn</text:span><text:span text:style-name="T52">é.</text:span><text:span text:style-name="T53"/></text:p>
        </text:list-item>
      </text:list>
      <text:p text:style-name="P9"><text:span text:style-name="T54"/></text:p>
      <text:list text:style-name="L10">
        <text:list-item>
          <text:p text:style-name="P10"><text:span text:style-name="T55">Ka</text:span><text:span text:style-name="T56">žd</text:span><text:span text:style-name="T57">ý je povinen odpad nebo movitou v</text:span><text:span text:style-name="T58">ěc, kter</text:span><text:span text:style-name="T59">é p</text:span><text:span text:style-name="T60">řed</text:span><text:span text:style-name="T61">ává do obecního systému, odkládat na místa ur</text:span><text:span text:style-name="T62">čen</text:span><text:span text:style-name="T63">á obcí v souladu s povinnostmi stanovenými pro daný druh, kategorii nebo materiál odpadu nebo movitých v</text:span><text:span text:style-name="T64">ěc</text:span><text:span text:style-name="T65">í zákonem o odpadech a touto vyhlá</text:span><text:span text:style-name="T66">škou.</text:span></text:p>
        </text:list-item>
      </text:list>
      <text:p text:style-name="P11"><text:span text:style-name="T67"/></text:p>
      <text:list text:style-name="L12">
        <text:list-item>
          <text:p text:style-name="P12"><text:span text:style-name="T67">V okam</text:span><text:span text:style-name="T68">žiku, kdy osoba zapojen</text:span><text:span text:style-name="T69">á do obecního systému odlo</text:span><text:span text:style-name="T70">ž</text:span><text:span text:style-name="T71">í movitou v</text:span><text:span text:style-name="T72">ěc nebo odpad, <text:line-break/>s v</text:span><text:span text:style-name="T73">ýjimkou výrobk</text:span><text:span text:style-name="T74">ů s ukončenou životnost</text:span><text:span text:style-name="T75">í, na míst</text:span><text:span text:style-name="T76">ě obc</text:span><text:span text:style-name="T77">í k tomuto ú</text:span><text:span text:style-name="T78">čelu určen</text:span><text:span text:style-name="T79">ém, stává se obec vlastníkem této movité v</text:span><text:span text:style-name="T80">ěci nebo odpadu. </text:span></text:p>
        </text:list-item>
      </text:list>
      <text:p text:style-name="P13"><text:span text:style-name="T81"/></text:p>
      <text:list text:style-name="L14">
        <text:list-item>
          <text:p text:style-name="P14"><text:span text:style-name="T81">Stanovi</text:span><text:span text:style-name="T82">ště sběrn</text:span><text:span text:style-name="T83">ých nádob je místo, kde jsou sb</text:span><text:span text:style-name="T84">ěrn</text:span><text:span text:style-name="T85">é nádoby trvale nebo p</text:span><text:span text:style-name="T86">řechodně um</text:span><text:span text:style-name="T87">íst</text:span><text:span text:style-name="T88">ěny za<text:s/></text:span><text:span text:style-name="T89">ú</text:span><text:span text:style-name="T90">čelem dalš</text:span><text:span text:style-name="T91">ího nakládání s komunálním odpadem. Stanovi</text:span><text:span text:style-name="T92">ště sběrn</text:span><text:span text:style-name="T93">ých nádob jsou individuální nebo spole</text:span><text:span text:style-name="T94">čn</text:span><text:span text:style-name="T95">á pro více u</text:span><text:span text:style-name="T96">živatelů.</text:span></text:p>
        </text:list-item>
      </text:list>
      <text:p text:style-name="P15"><text:span text:style-name="T97"/></text:p>
      <text:p text:style-name="P16"><text:span text:style-name="T98"/></text:p>
      <text:p text:style-name="P16"><text:span text:style-name="T99">Čl. 2</text:span></text:p>
      <text:p text:style-name="P16"><text:span text:style-name="T100">Odd</text:span><text:span text:style-name="T101">ělen</text:span><text:span text:style-name="T102">é soust</text:span><text:span text:style-name="T103">řeďov</text:span><text:span text:style-name="T104">ání komunálního odpadu<text:s/></text:span><text:span text:style-name="T105"/></text:p>
      <text:p text:style-name="P16"><text:span text:style-name="T106"/></text:p>
      <text:list text:style-name="L17">
        <text:list-item>
          <text:p text:style-name="P17"><text:span text:style-name="T106">Osoby p</text:span><text:span text:style-name="T107">řed</text:span><text:span text:style-name="T108">ávající komunální odpad na místa ur</text:span><text:span text:style-name="T109">čen</text:span><text:span text:style-name="T110">á obcí jsou povinny odd</text:span><text:span text:style-name="T111">ěleně soustřeďovat n</text:span><text:span text:style-name="T112">ásledující slo</text:span><text:span text:style-name="T113">žky:</text:span></text:p>
        </text:list-item>
        <text:list-item>
          <text:p text:style-name="P18"><text:span text:style-name="T114">Biologické odpady rostlinného p</text:span><text:span text:style-name="T115">ůvodu</text:span><text:span text:style-name="T116">,</text:span><text:span text:style-name="T117"/></text:p>
        </text:list-item>
        <text:list-item>
          <text:p text:style-name="P19"><text:span text:style-name="T118">Papír,</text:span></text:p>
        </text:list-item>
        <text:list-item>
          <text:p text:style-name="P19"><text:span text:style-name="T118">Plasty v</text:span><text:span text:style-name="T119">četně PET lahv</text:span><text:span text:style-name="T120">í a nápojových karton</text:span><text:span text:style-name="T121">ů (d</text:span><text:span text:style-name="T122">ále také jen<text:s/></text:span><text:span text:style-name="T123">„</text:span><text:span text:style-name="T124">plasty</text:span><text:span text:style-name="T125">“</text:span><text:span text:style-name="T126">),</text:span></text:p>
        </text:list-item>
        <text:list-item>
          <text:p text:style-name="P20"><text:span text:style-name="T127">Sklo,</text:span></text:p>
        </text:list-item>
        <text:list-item>
          <text:p text:style-name="P20"><text:span text:style-name="T127">Kovy,</text:span></text:p>
        </text:list-item>
        <text:list-item>
          <text:p text:style-name="P21"><text:span text:style-name="T127">Nebezpe</text:span><text:span text:style-name="T128">čn</text:span><text:span text:style-name="T129">é odpady,</text:span><text:span text:style-name="T130"/></text:p>
        </text:list-item>
        <text:list-item>
          <text:p text:style-name="P21"><text:span text:style-name="T131">Objemný odpad,</text:span></text:p>
        </text:list-item>
        <text:list-item>
          <text:p text:style-name="P21"><text:span text:style-name="T132">Jedlé oleje a tuky,</text:span></text:p>
        </text:list-item>
        <text:list-item>
          <text:p text:style-name="P21"><text:span text:style-name="T132">Textil,</text:span></text:p>
        </text:list-item>
        <text:list-item>
          <text:p text:style-name="P21"><text:span text:style-name="T132">Sm</text:span><text:span text:style-name="T133">ěsn</text:span><text:span text:style-name="T134">ý komunální odpad</text:span></text:p>
        </text:list-item>
      </text:list>
      <text:p text:style-name="P22"><text:span text:style-name="T135"/></text:p>
      <text:list text:style-name="L23">
        <text:list-item>
          <text:p text:style-name="P23"><text:span text:style-name="T135">Sm</text:span><text:span text:style-name="T136">ěsn</text:span><text:span text:style-name="T137">ým komunálním odpadem se rozumí zbylý komunální odpad po stanoveném vyt</text:span><text:span text:style-name="T138">ř</text:span><text:span text:style-name="T139">íd</text:span><text:span text:style-name="T140">ěn</text:span><text:span text:style-name="T141">í podle odstavce 1 písm. a) a</text:span><text:span text:style-name="T142">ž i).</text:span></text:p>
        </text:list-item>
      </text:list>
      <text:p text:style-name="P24"><text:span text:style-name="T143"/></text:p>
      <text:list text:style-name="L25">
        <text:list-item>
          <text:p text:style-name="P25"><text:span text:style-name="T143">Objemný odpad je takový odpad, který vzhledem ke svým rozm</text:span><text:span text:style-name="T144">ěrům nemůže b</text:span><text:span text:style-name="T145">ýt umíst</text:span><text:span text:style-name="T146">ěn do sběrn</text:span><text:span text:style-name="T147">ých nádob (nap</text:span><text:span text:style-name="T148">ř. koberce, matrace, n</text:span><text:span text:style-name="T149">ábytek, apod.).</text:span></text:p>
        </text:list-item>
      </text:list>
      <text:p text:style-name="P26"><text:span text:style-name="T150"/></text:p>
      <text:p text:style-name="P27"><text:span text:style-name="T150"/></text:p>
      <text:p text:style-name="P28"><text:span text:style-name="T151">Čl. 3</text:span></text:p>
      <text:p text:style-name="P28"><text:span text:style-name="T152">Ur</text:span><text:span text:style-name="T153">čen</text:span><text:span text:style-name="T154">í míst pro odd</text:span><text:span text:style-name="T155">ělen</text:span><text:span text:style-name="T156">é soust</text:span><text:span text:style-name="T157">řeďov</text:span><text:span text:style-name="T158">ání ur</text:span><text:span text:style-name="T159">čen</text:span><text:span text:style-name="T160">ých slo</text:span><text:span text:style-name="T161">žek komun</text:span><text:span text:style-name="T162">álního odpadu</text:span></text:p>
      <text:p text:style-name="P29"><text:span text:style-name="T163"/></text:p>
      <text:list text:style-name="L30">
        <text:list-item>
          <text:p text:style-name="P30"><text:span text:style-name="T164">Papír, plasty, sklo, kovy, biologické odpady rostlinného p</text:span><text:span text:style-name="T165">ůvodu, jedl</text:span><text:span text:style-name="T166">é oleje a tuky, textil se soust</text:span><text:span text:style-name="T167">řeďuj</text:span><text:span text:style-name="T168">í do zvlá</text:span><text:span text:style-name="T169">štn</text:span><text:span text:style-name="T170">ích sb</text:span><text:span text:style-name="T171">ěrn</text:span><text:span text:style-name="T172">ých nádob, kterými se rozumí sb</text:span><text:span text:style-name="T173">ěrn</text:span><text:span text:style-name="T174">é nádoby, kontejner a velkoobjemové kontejnery.</text:span></text:p>
        </text:list-item>
      </text:list>
      <text:p text:style-name="P31"><text:span text:style-name="T175"/></text:p>
      <text:list text:style-name="L32">
        <text:list-item>
          <text:p text:style-name="P32"><text:span text:style-name="T175">Zvlá</text:span><text:span text:style-name="T176">štn</text:span><text:span text:style-name="T177">í sb</text:span><text:span text:style-name="T178">ěrn</text:span><text:span text:style-name="T179">é nádoby jsou umíst</text:span><text:span text:style-name="T180">ěny u čp. 24, čp. 121, čp. 35 a čp. 56.</text:span></text:p>
        </text:list-item>
      </text:list>
      <text:p text:style-name="P33"><text:span text:style-name="T181"/></text:p>
      <text:list text:style-name="L34">
        <text:list-item>
          <text:p text:style-name="P34"><text:span text:style-name="T181">Zvlá</text:span><text:span text:style-name="T182">štn</text:span><text:span text:style-name="T183">í sb</text:span><text:span text:style-name="T184">ěrn</text:span><text:span text:style-name="T185">é nádoby jsou barevn</text:span><text:span text:style-name="T186">ě odlišeny a označeny př</text:span><text:span text:style-name="T187">íslu</text:span><text:span text:style-name="T188">šn</text:span><text:span text:style-name="T189">ými nápisy:</text:span></text:p>
        </text:list-item>
        <text:list-item>
          <text:p text:style-name="P35"><text:span text:style-name="T190">Biologické odpady rostlinného p</text:span><text:span text:style-name="T191">ůvodu, velkoobjemov</text:span><text:span text:style-name="T192">ý kontejner opat</text:span><text:span text:style-name="T193">řen př</text:span><text:span text:style-name="T194">íslu</text:span><text:span text:style-name="T195">šn</text:span><text:span text:style-name="T196">ým názvem ve sb</text:span><text:span text:style-name="T197">ěrn</text:span><text:span text:style-name="T198">ém míst</text:span><text:span text:style-name="T199">ě u<text:s/></text:span><text:span text:style-name="T200">čp. 35</text:span><text:span text:style-name="T201">, sběrn</text:span><text:span text:style-name="T202">á nádoba barva hn</text:span><text:span text:style-name="T203">ěd</text:span><text:span text:style-name="T204">á,</text:span></text:p>
        </text:list-item>
        <text:list-item>
          <text:p text:style-name="P35"><text:span text:style-name="T205">Papír, barva modrá,</text:span></text:p>
        </text:list-item>
        <text:list-item>
          <text:p text:style-name="P35"><text:span text:style-name="T205">Plasty a nápojové kartony, barva<text:s/></text:span><text:span text:style-name="T206">žlut</text:span><text:span text:style-name="T207">á,</text:span><text:span text:style-name="T208"/></text:p>
        </text:list-item>
        <text:list-item>
          <text:p text:style-name="P35"><text:span text:style-name="T209">Sklo, barva zelená,</text:span></text:p>
        </text:list-item>
        <text:list-item>
          <text:p text:style-name="P35"><text:span text:style-name="T209">Kovy, velkoobjemový kontejner opat</text:span><text:span text:style-name="T210">řen</text:span><text:span text:style-name="T211">ý p</text:span><text:span text:style-name="T212">ř</text:span><text:span text:style-name="T213">íslu</text:span><text:span text:style-name="T214">šn</text:span><text:span text:style-name="T215">ým nápisem ve sb</text:span><text:span text:style-name="T216">ěrn</text:span><text:span text:style-name="T217">ém míst</text:span><text:span text:style-name="T218">ě u<text:s/></text:span><text:span text:style-name="T219">čp. 35,</text:span></text:p>
        </text:list-item>
        <text:list-item>
          <text:p text:style-name="P35"><text:span text:style-name="T220">Jedlé oleje a tuky, nádoba opat</text:span><text:span text:style-name="T221">řena př</text:span><text:span text:style-name="T222">íslu</text:span><text:span text:style-name="T223">šn</text:span><text:span text:style-name="T224">ým názvem ve sb</text:span><text:span text:style-name="T225">ěrn</text:span><text:span text:style-name="T226">ém míst</text:span><text:span text:style-name="T227">ě u<text:s/></text:span><text:span text:style-name="T228">čp. 35</text:span><text:span text:style-name="T229">,</text:span><text:span text:style-name="T230"/></text:p>
        </text:list-item>
        <text:list-item>
          <text:p text:style-name="P36"><text:span text:style-name="T231">Textil, kontejner bílé barvy ozna</text:span><text:span text:style-name="T232">čen n</text:span><text:span text:style-name="T233">ápisem Textil.</text:span></text:p>
        </text:list-item>
      </text:list>
      <text:p text:style-name="P37"><text:span text:style-name="T234"/></text:p>
      <text:list text:style-name="L38">
        <text:list-item>
          <text:p text:style-name="P38"><text:span text:style-name="T234">Do zvlá</text:span><text:span text:style-name="T235">štn</text:span><text:span text:style-name="T236">ích sb</text:span><text:span text:style-name="T237">ěrn</text:span><text:span text:style-name="T238">ých nádob je zakázáno ukládat jiné slo</text:span><text:span text:style-name="T239">žky komun</text:span><text:span text:style-name="T240">álních odpad</text:span><text:span text:style-name="T241">ů, než pro kter</text:span><text:span text:style-name="T242">é jsou ur</text:span><text:span text:style-name="T243">čeny.</text:span></text:p>
        </text:list-item>
      </text:list>
      <text:p text:style-name="P39"><text:span text:style-name="T244"/></text:p>
      <text:list text:style-name="L40">
        <text:list-item>
          <text:p text:style-name="P40"><text:span text:style-name="T244">Zvlá</text:span><text:span text:style-name="T245">štn</text:span><text:span text:style-name="T246">í sb</text:span><text:span text:style-name="T247">ěrn</text:span><text:span text:style-name="T248">é nádoby je povinnost plnit tak, aby je bylo mo</text:span><text:span text:style-name="T249">žno uzavř</text:span><text:span text:style-name="T250">ít a odpad z nich p</text:span><text:span text:style-name="T251">ři manipulaci nevypad</text:span><text:span text:style-name="T252">ával. Pokud to umo</text:span><text:span text:style-name="T253">žňuje povaha odpadu, je nutno objem odpadu před jeho odložen</text:span><text:span text:style-name="T254">ím do sb</text:span><text:span text:style-name="T255">ěrn</text:span><text:span text:style-name="T256">é nádoby minimalizovat. </text:span></text:p>
        </text:list-item>
      </text:list>
      <text:p text:style-name="P41"><text:span text:style-name="T257"/></text:p>
      <text:p text:style-name="P42"><text:span text:style-name="T258">Čl. 4</text:span></text:p>
      <text:p text:style-name="P42"><text:span text:style-name="T259">Sb</text:span><text:span text:style-name="T260">ěr a svoz nebezpečn</text:span><text:span text:style-name="T261">ých slo</text:span><text:span text:style-name="T262">žek komun</text:span><text:span text:style-name="T263">álního odpadu</text:span></text:p>
      <text:p text:style-name="P43"><text:span text:style-name="T264"/></text:p>
      <text:p text:style-name="P44"><text:span text:style-name="T265">1)</text:span><text:span text:style-name="T266"><text:s/><text:tab/></text:span><text:span text:style-name="T267">Sb</text:span><text:span text:style-name="T268">ěr a svoz nebezpečn</text:span><text:span text:style-name="T269">ých slo</text:span><text:span text:style-name="T270">žek komun</text:span><text:span text:style-name="T271">álního odpadu je zaji</text:span><text:span text:style-name="T272">šťov</text:span><text:span text:style-name="T273">án ka</text:span><text:span text:style-name="T274">ždou prvn</text:span><text:span text:style-name="T275">í sobotu v m</text:span><text:span text:style-name="T276">ěs</text:span><text:span text:style-name="T277">íci v dob</text:span><text:span text:style-name="T278">ě od 9 do 11 h ve sběrn</text:span><text:span text:style-name="T279">ém míst</text:span><text:span text:style-name="T280">ě u čp. 35, jejich odeb</text:span><text:span text:style-name="T281">íráním a sb</text:span><text:span text:style-name="T282">ěrem do zvl</text:span><text:span text:style-name="T283">á</text:span><text:span text:style-name="T284">štn</text:span><text:span text:style-name="T285">ích sb</text:span><text:span text:style-name="T286">ěrn</text:span><text:span text:style-name="T287">ých nádob k tomuto sb</text:span><text:span text:style-name="T288">ěru určen</text:span><text:span text:style-name="T289">ých.</text:span></text:p>
      <text:p text:style-name="P45"><text:span text:style-name="T290">Informace o sb</text:span><text:span text:style-name="T291">ěru jsou zveřejňov</text:span><text:span text:style-name="T292">ány v místním tisku (Prose</text:span><text:span text:style-name="T293">čensk</text:span><text:span text:style-name="T294">ý Kurýr), na internetu a prost</text:span><text:span text:style-name="T295">řednictv</text:span><text:span text:style-name="T296">ím SMS slu</text:span><text:span text:style-name="T297">žby INFOKAN</text:span><text:span text:style-name="T298">ÁL.</text:span></text:p>
      <text:p text:style-name="P45"><text:span text:style-name="T299"/></text:p>
      <text:p text:style-name="P46"><text:span text:style-name="T299">2) <text:tab/>Shroma</text:span><text:span text:style-name="T300">žďov</text:span><text:span text:style-name="T301">ání nebezpe</text:span><text:span text:style-name="T302">čn</text:span><text:span text:style-name="T303">ých slo</text:span><text:span text:style-name="T304">žek komun</text:span><text:span text:style-name="T305">álního odpadu podléhá po</text:span><text:span text:style-name="T306">žadavkům<text:s text:c="2"/>stanoven</text:span><text:span text:style-name="T307">ým v<text:s/></text:span><text:span text:style-name="T308">čl. 3 odst. 4 a 5.</text:span></text:p>
      <text:p text:style-name="P47"><text:span text:style-name="T309"/></text:p>
      <text:p text:style-name="P47"><text:span text:style-name="T310"/></text:p>
      <text:p text:style-name="P48"><text:span text:style-name="T311">Čl. 5</text:span></text:p>
      <text:p text:style-name="P48"><text:span text:style-name="T312">Sb</text:span><text:span text:style-name="T313">ěr a svoz objemn</text:span><text:span text:style-name="T314">ého odpadu</text:span></text:p>
      <text:p text:style-name="P49"><text:span text:style-name="T315"><text:s text:c="16"/></text:span></text:p>
      <text:p text:style-name="P50"><text:span text:style-name="T315">1)</text:span><text:span text:style-name="T316"><text:s/><text:tab/></text:span><text:span text:style-name="T317">Sb</text:span><text:span text:style-name="T318">ěr a svoz objemn</text:span><text:span text:style-name="T319">ého odpadu je zaji</text:span><text:span text:style-name="T320">šťov</text:span><text:span text:style-name="T321">án ka</text:span><text:span text:style-name="T322">ždou prvn</text:span><text:span text:style-name="T323">í sobotu v m</text:span><text:span text:style-name="T324">ěs</text:span><text:span text:style-name="T325">íci v dob</text:span><text:span text:style-name="T326">ě od 9<text:s text:c="2"/>do 11 h ve sběrn</text:span><text:span text:style-name="T327">ém míst</text:span><text:span text:style-name="T328">ě u čp. 35, jejich odeb</text:span><text:span text:style-name="T329">íráním do zvlá</text:span><text:span text:style-name="T330">štn</text:span><text:span text:style-name="T331">ích sb</text:span><text:span text:style-name="T332">ěrn</text:span><text:span text:style-name="T333">ých nádob k tomuto sb</text:span><text:span text:style-name="T334">ěru určen</text:span><text:span text:style-name="T335">ých. Informace o sb</text:span><text:span text:style-name="T336">ěru jsou zveřejňov</text:span><text:span text:style-name="T337">ány v místním tisku (Prose</text:span><text:span text:style-name="T338">čensk</text:span><text:span text:style-name="T339">ý Kurýr), na internetu a prost</text:span><text:span text:style-name="T340">řednictv</text:span><text:span text:style-name="T341">ím SMS<text:s text:c="2"/>slu</text:span><text:span text:style-name="T342">žby INFOKAN</text:span><text:span text:style-name="T343">ÁL.</text:span></text:p>
      <text:p text:style-name="P51"><text:span text:style-name="T344"/></text:p>
      <text:p text:style-name="P52"><text:span text:style-name="T345">2) <text:tab/>Shroma</text:span><text:span text:style-name="T346">žďov</text:span><text:span text:style-name="T347">ání objemného odpadu podléhá po</text:span><text:span text:style-name="T348">žadavkům stanoven</text:span><text:span text:style-name="T349">ým v<text:s/></text:span><text:span text:style-name="T350">čl. 3 odst. 4 a 5.<text:s text:c="3"/></text:span></text:p>
      <text:p text:style-name="P53"><text:span text:style-name="T351"/></text:p>
      <text:p text:style-name="P53"><text:span text:style-name="T351"/></text:p>
      <text:p text:style-name="P54"><text:span text:style-name="T352">Čl. 6</text:span></text:p>
      <text:p text:style-name="P54"><text:span text:style-name="T353">Soust</text:span><text:span text:style-name="T354">řeďov</text:span><text:span text:style-name="T355">ání sm</text:span><text:span text:style-name="T356">ěsn</text:span><text:span text:style-name="T357">ého komunálního odpadu </text:span></text:p>
      <text:p text:style-name="P54"><text:span text:style-name="T358"/></text:p>
      <text:list text:style-name="L55">
        <text:list-item>
          <text:p text:style-name="P55"><text:span text:style-name="T359">Sm</text:span><text:span text:style-name="T360">ěsn</text:span><text:span text:style-name="T361">ý komunální odpad se odkládá do sb</text:span><text:span text:style-name="T362">ěrn</text:span><text:span text:style-name="T363">ých nádob. Pro ú</text:span><text:span text:style-name="T364">čely t</text:span><text:span text:style-name="T365">éto vyhlá</text:span><text:span text:style-name="T366">šky se sběrn</text:span><text:span text:style-name="T367">ými nádobami rozum</text:span><text:span text:style-name="T368">ěj</text:span><text:span text:style-name="T369">í:</text:span><text:span text:style-name="T370"/></text:p>
        </text:list-item>
      </text:list>
      <text:p text:style-name="P56"><text:span text:style-name="T371">a) typizované sb</text:span><text:span text:style-name="T372">ěrn</text:span><text:span text:style-name="T373">é nádoby plechové, pop</text:span><text:span text:style-name="T374">ř. plastov</text:span><text:span text:style-name="T375">é<text:s/></text:span><text:span text:style-name="T376">čern</text:span><text:span text:style-name="T377">é popelnice obj.110 a 120 l, ur</text:span><text:span text:style-name="T378">čen</text:span><text:span text:style-name="T379">é ke shroma</text:span><text:span text:style-name="T380">žďov</text:span><text:span text:style-name="T381">ání sm</text:span><text:span text:style-name="T382">ěsn</text:span><text:span text:style-name="T383">ého komunálního odpadu,</text:span></text:p>
      <text:p text:style-name="P56"><text:span text:style-name="T384">b) igelitové pytle modré barvy svozové firmy Marius Pedersen Group</text:span></text:p>
      <text:p text:style-name="P56"><text:span text:style-name="T384">c) odpadkové ko</text:span><text:span text:style-name="T385">še, pokud jsou um</text:span><text:span text:style-name="T386">íst</text:span><text:span text:style-name="T387">ěny na veřejn</text:span><text:span text:style-name="T388">ých prostranstvích v obci, slou</text:span><text:span text:style-name="T389">ž</text:span><text:span text:style-name="T390">ící pro<text:s text:c="2"/>odkládání drobného sm</text:span><text:span text:style-name="T391">ěsn</text:span><text:span text:style-name="T392">ého komunálního odpadu.</text:span><text:span text:style-name="T393"/></text:p>
      <text:p text:style-name="P56"><text:span text:style-name="T394"/></text:p>
      <text:list text:style-name="L57">
        <text:list-item>
          <text:p text:style-name="P57"><text:span text:style-name="T394">Soust</text:span><text:span text:style-name="T395">řeďov</text:span><text:span text:style-name="T396">ání sm</text:span><text:span text:style-name="T397">ěsn</text:span><text:span text:style-name="T398">ého komunálního odpadu podléhá po</text:span><text:span text:style-name="T399">žadavkům stanoven</text:span><text:span text:style-name="T400">ým <text:line-break/>v </text:span><text:span text:style-name="T401">čl. 3 odst. 4 a 5. </text:span></text:p>
        </text:list-item>
      </text:list>
      <text:p text:style-name="P58"><text:span text:style-name="T402"/></text:p>
      <text:p text:style-name="P59"><text:span text:style-name="T403"/></text:p>
      <text:p text:style-name="P60"><text:span text:style-name="T404">Čl. 7</text:span></text:p>
      <text:p text:style-name="P61"><text:span text:style-name="T405">Nakládání s výrobky s ukon</text:span><text:span text:style-name="T406">čenou životnost</text:span><text:span text:style-name="T407">í v rámci slu</text:span><text:span text:style-name="T408">žby pro v</text:span><text:span text:style-name="T409">ýrobce </text:span></text:p>
      <text:p text:style-name="P61"><text:span text:style-name="T410">(zp</text:span><text:span text:style-name="T411">ětn</text:span><text:span text:style-name="T412">ý odb</text:span><text:span text:style-name="T413">ěr)</text:span></text:p>
      <text:p text:style-name="P61"><text:span text:style-name="T414"/></text:p>
      <text:list text:style-name="L62">
        <text:list-item>
          <text:p text:style-name="P62"><text:span text:style-name="T415">Obec v rámci slu</text:span><text:span text:style-name="T416">žby pro v</text:span><text:span text:style-name="T417">ýrobce nakládá s t</text:span><text:span text:style-name="T418">ěmito v</text:span><text:span text:style-name="T419">ýrobky s ukon</text:span><text:span text:style-name="T420">čenou životnost</text:span><text:span text:style-name="T421">í: </text:span></text:p>
        </text:list-item>
      </text:list>
      <text:p text:style-name="P63"><text:span text:style-name="T422"/></text:p>
      <text:p text:style-name="P64"><text:span text:style-name="T422">baterie </text:span></text:p>
      <text:list text:style-name="L65">
        <text:list-item>
          <text:p text:style-name="P65"><text:span text:style-name="T422">Výrobky s ukon</text:span><text:span text:style-name="T423">čenou životnost</text:span><text:span text:style-name="T424">í uvedené v odst. 1 lze p</text:span><text:span text:style-name="T425">řed</text:span><text:span text:style-name="T426">ávat v budov</text:span><text:span text:style-name="T427">ě obecn</text:span><text:span text:style-name="T428">ího ú</text:span><text:span text:style-name="T429">řadu.</text:span></text:p>
        </text:list-item>
      </text:list>
      <text:p text:style-name="P66"><text:span text:style-name="T430"/></text:p>
      <text:p text:style-name="P67"><text:span text:style-name="T430"/></text:p>
      <text:p text:style-name="P67"><text:span text:style-name="T431">Čl. 8</text:span></text:p>
      <text:p text:style-name="P67"><text:span text:style-name="T432">Nakládání se stavebním a demoli</text:span><text:span text:style-name="T433">čn</text:span><text:span text:style-name="T434">ím odpadem</text:span></text:p>
      <text:p text:style-name="P68"><text:span text:style-name="T435"/></text:p>
      <text:list text:style-name="L69">
        <text:list-item>
          <text:p text:style-name="P69"><text:span text:style-name="T436">Stavebním odpadem a demoli</text:span><text:span text:style-name="T437">čn</text:span><text:span text:style-name="T438">ím odpadem se rozumí odpad vznikající p</text:span><text:span text:style-name="T439">ři stavebn</text:span><text:span text:style-name="T440">ích <text:line-break/>a demoli</text:span><text:span text:style-name="T441">čn</text:span><text:span text:style-name="T442">ích<text:s/></text:span><text:span text:style-name="T443">činnostech nepodnikaj</text:span><text:span text:style-name="T444">ících fyzických osob. Stavební a demoli</text:span><text:span text:style-name="T445">čn</text:span><text:span text:style-name="T446">í odpad není odpadem komunálním.</text:span></text:p>
        </text:list-item>
      </text:list>
      <text:p text:style-name="P70"><text:span text:style-name="T447"/></text:p>
      <text:list text:style-name="L71">
        <text:list-item>
          <text:p text:style-name="P71"><text:span text:style-name="T447">Obec nezaji</text:span><text:span text:style-name="T448">šťuje sběr stavebn</text:span><text:span text:style-name="T449">ího a demoli</text:span><text:span text:style-name="T450">čn</text:span><text:span text:style-name="T451">ího odpadu. Lze pou</text:span><text:span text:style-name="T452">ž</text:span><text:span text:style-name="T453">ít, p</text:span><text:span text:style-name="T454">ředat či odstranit pouze z</text:span><text:span text:style-name="T455">ákonem stanoveným zp</text:span><text:span text:style-name="T456">ůsobem.</text:span></text:p>
        </text:list-item>
      </text:list>
      <text:p text:style-name="P72"><text:span text:style-name="T457"/></text:p>
      <text:p text:style-name="P72"><text:span text:style-name="T458"/></text:p>
      <text:p text:style-name="P73"><text:span text:style-name="T459">Čl. 9</text:span></text:p>
      <text:p text:style-name="P73"><text:span text:style-name="T460">Záv</text:span><text:span text:style-name="T461">ěrečn</text:span><text:span text:style-name="T462">á ustanovení</text:span></text:p>
      <text:p text:style-name="P74"><text:span text:style-name="T463"/></text:p>
      <text:list text:style-name="L75">
        <text:list-item>
          <text:p text:style-name="P75"><text:span text:style-name="T464">Zru</text:span><text:span text:style-name="T465">šuje se obecně z</text:span><text:span text:style-name="T466">ávazná vyhlá</text:span><text:span text:style-name="T467">ška obce Prosečn</text:span><text:span text:style-name="T468">é<text:s/></text:span><text:span text:style-name="T469">č. 5/2019, o stanoven</text:span><text:span text:style-name="T470">í systému shroma</text:span><text:span text:style-name="T471">žďov</text:span><text:span text:style-name="T472">ání, sb</text:span><text:span text:style-name="T473">ěru, přepravy, tř</text:span><text:span text:style-name="T474">íd</text:span><text:span text:style-name="T475">ěn</text:span><text:span text:style-name="T476">í, vyu</text:span><text:span text:style-name="T477">ž</text:span><text:span text:style-name="T478">ívání a odstra</text:span><text:span text:style-name="T479">ňov</text:span><text:span text:style-name="T480">ání komunálních odpad</text:span><text:span text:style-name="T481">ů a nakl</text:span><text:span text:style-name="T482">ádání se stavebním odpadem na území obce Prose</text:span><text:span text:style-name="T483">čn</text:span><text:span text:style-name="T484">é, ze dne 20. listopadu 2019.</text:span></text:p>
        </text:list-item>
      </text:list>
      <text:p text:style-name="P76"><text:span text:style-name="T485"/></text:p>
      <text:list text:style-name="L77">
        <text:list-item>
          <text:p text:style-name="P77"><text:span text:style-name="T485">Tato vyhlá</text:span><text:span text:style-name="T486">ška nab</text:span><text:span text:style-name="T487">ývá ú</text:span><text:span text:style-name="T488">činnosti dnem 1.1.2025. </text:span></text:p>
        </text:list-item>
      </text:list>
      <text:p text:style-name="P78"><text:span text:style-name="T489"/></text:p>
      <text:p text:style-name="P78"><text:span text:style-name="T489"/></text:p>
      <text:p text:style-name="P78"><text:span text:style-name="T489"/></text:p>
      <text:p text:style-name="P79"><text:span text:style-name="T48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1"><text:span text:style-name="T491">Ji</text:span><text:span text:style-name="T492">ř</text:span><text:span text:style-name="T493">í Novák v. r.<text:line-break/> starosta</text:span><text:span text:style-name="T494"/></text:p>
          </table:table-cell>
          <table:table-cell table:style-name="TableCell010001">
            <text:p text:style-name="P81"><text:span text:style-name="T495">Ing. Lucie Wesková v. r.<text:line-break/> místostarostka</text:span><text:span text:style-name="T496"/></text:p>
          </table:table-cell>
        </table:table-row>
      </table:table>
      <text:p text:style-name="P83"><text:span text:style-name="T4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