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5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1" style:parent-style-name="Standardnípísmoodstavce" style:family="text">
      <style:text-properties style:font-name="Arial" style:font-name-complex="Arial" style:font-weight-complex="bold" style:font-style-complex="italic"/>
    </style:style>
    <style:style style:name="T62" style:parent-style-name="Standardnípísmoodstavce" style:family="text">
      <style:text-properties style:font-name="Arial" style:font-name-complex="Arial" style:font-weight-complex="bold" style:font-style-complex="italic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/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8" style:parent-style-name="Nadpis2" style:family="paragraph"/>
    <style:style style:name="T89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T97" style:parent-style-name="Standardnípísmoodstavce" style:family="text">
      <style:text-properties style:font-name="Arial" style:font-name-complex="Arial" style:font-weight-complex="bold" fo:font-size="11pt" style:font-size-asian="11pt" style:font-size-complex="11pt" style:text-underline-type="none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T99" style:parent-style-name="Standardnípísmoodstavce" style:family="text">
      <style:text-properties style:font-name="Arial" style:font-name-complex="Arial" fo:color="#00B0F0" fo:font-size="11pt" style:font-size-asian="11pt" style:font-size-complex="11pt" style:text-underline-type="none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none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none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none"/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none"/>
    </style:style>
    <style:style style:name="T104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none"/>
    </style:style>
    <style:style style:name="T105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none"/>
    </style:style>
    <style:style style:name="T106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none"/>
    </style:style>
    <style:style style:name="T107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none"/>
    </style:style>
    <style:style style:name="P1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Hypertextovýodkaz" style:family="text">
      <style:text-properties style:font-name="Arial" style:font-name-complex="Arial" style:use-window-font-color="true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1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18" style:parent-style-name="Odstavecseseznamem" style:family="paragraph">
      <style:paragraph-properties style:text-autospace="none" fo:margin-bottom="0in" fo:line-height="100%"/>
    </style:style>
    <style:style style:name="T11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2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22" style:parent-style-name="Odstavecseseznamem" style:family="paragraph">
      <style:paragraph-properties style:text-autospace="none" fo:margin-bottom="0in" fo:line-height="100%"/>
    </style:style>
    <style:style style:name="T12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27" style:parent-style-name="Odstavecseseznamem" style:family="paragraph">
      <style:paragraph-properties style:text-autospace="none" fo:margin-bottom="0in" fo:line-height="100%"/>
    </style:style>
    <style:style style:name="T12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2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3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Default" style:family="paragraph">
      <style:paragraph-properties fo:margin-left="0.25in">
        <style:tab-stops/>
      </style:paragraph-properties>
      <style:text-properties fo:color="#FF0000"/>
    </style:style>
    <style:style style:name="P15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justify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</style:style>
    <style:style style:name="T17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ální" style:family="paragraph">
      <style:paragraph-properties fo:text-align="justify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widows="0" fo:orphans="0" fo:text-align="justify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3" style:parent-style-name="Normální" style:family="paragraph">
      <style:paragraph-properties fo:widows="0" fo:orphans="0" fo:text-align="justify"/>
    </style:style>
    <style:style style:name="T20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08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209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210" style:parent-style-name="Normální" style:family="paragraph">
      <style:paragraph-properties fo:text-align="justify" fo:margin-left="0.54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11" style:parent-style-name="Normální" style:family="paragraph">
      <style:paragraph-properties fo:text-align="justify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8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5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TRŠICE</text:p>
      <text:p text:style-name="P3">Zastupitelstvo obce<text:s/>Tršice</text:p>
      <text:p text:style-name="P4">Obecně závazná vyhláška obce<text:s/>Tršice<text:s/></text:p>
      <text:p text:style-name="P5"/>
      <text:p text:style-name="P6">o<text:s/>stanovení obecního systému<text:s/>odpadového hospodářství<text:s/></text:p>
      <text:p text:style-name="P7"/>
      <text:p text:style-name="P8">Zastupitelstvo obce<text:s/>Tršice<text:s/>se na svém zasedání dne<text:s/>3. 2. 2025<text:s/>usnesením č.<text:s/>122/17-25<text:s/><text:s text:c="3"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Tršice</text:span><text:span text:style-name="T19">.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<text:s/>rostlinného původu</text:span><text:span text:style-name="T62">,</text:span></text:p>
        </text:list-item>
        <text:list-item>
          <text:p text:style-name="P63">Papír,</text:p>
        </text:list-item>
        <text:list-item>
          <text:p text:style-name="P64">Plasty<text:s/>včetně PET lahví,</text:p>
        </text:list-item>
        <text:list-item>
          <text:p text:style-name="P65">Sklo,</text:p>
        </text:list-item>
        <text:list-item>
          <text:p text:style-name="P66">Kovy,</text:p>
        </text:list-item>
        <text:list-item>
          <text:p text:style-name="P67"><text:span text:style-name="T68">Nebezpečné odpady</text:span><text:span text:style-name="T69">,</text:span></text:p>
        </text:list-item>
        <text:list-item>
          <text:p text:style-name="P70">Objemný odpad,</text:p>
        </text:list-item>
        <text:list-item>
          <text:p text:style-name="P71">Jedlé oleje a tuky,</text:p>
        </text:list-item>
        <text:list-item>
          <text:p text:style-name="P72">Textil,</text:p>
        </text:list-item>
        <text:list-item>
          <text:p text:style-name="P73">Směsný komunální odpad.</text:p>
        </text:list-item>
      </text:list>
      <text:p text:style-name="P74"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, b), c), d), e),<text:s/>f),<text:s/>g),<text:s/>h)<text:s/>a i).</text:p>
        </text:list-item>
      </text:list>
      <text:p text:style-name="P76"/>
      <text:list text:style-name="LFO17" text:continue-numbering="true">
        <text:list-item>
          <text:p text:style-name="P77"><text:span text:style-name="T78">Objemný odpad je takový odpad, který vzhledem ke svým rozměrům nemůže být umístěn do sběrných nádob<text:s/></text:span><text:span text:style-name="T79">(</text:span><text:span text:style-name="T80">např. koberce, matrace, nábytek,…</text:span><text:span text:style-name="T81"><text:s/>)</text:span><text:span text:style-name="T82">.</text:span></text:p>
        </text:list-item>
      </text:list>
      <text:p text:style-name="P83"/>
      <text:p text:style-name="P84"/>
      <text:p text:style-name="P85">Čl. 3</text:p>
      <text:h text:style-name="P86" text:outline-level="2">Soustřeďování<text:s/>papíru, plastů, skla, kovů, biologického odpadu<text:s/>rostlinného původu,<text:s/>textilu,<text:s/>jedlých olejů a tuků</text:h>
      <text:h text:style-name="P87" text:outline-level="2"><text:s/></text:h>
      <text:list text:style-name="LFO4" text:continue-numbering="true">
        <text:list-item>
          <text:p text:style-name="P88"><text:span text:style-name="T89">Papír, plasty, sklo, kovy</text:span><text:span text:style-name="T90">, biologické odpady</text:span><text:span text:style-name="T91"><text:s/>rostlinného původu</text:span><text:span text:style-name="T92">,</text:span><text:span text:style-name="T93"><text:s/>textil,</text:span><text:span text:style-name="T94"><text:s/>jedlé oleje a tuky<text:s/></text:span><text:span text:style-name="T95">se soustřeďují</text:span><text:span text:style-name="T96"><text:s/>do<text:s/></text:span><text:span text:style-name="T97">zvláštních sběrných nádob</text:span><text:span text:style-name="T98">, kterými jsou</text:span><text:span text:style-name="T99"><text:s/></text:span><text:span text:style-name="T100">s</text:span><text:span text:style-name="T101">běrné</text:span><text:span text:style-name="T102"><text:s/>nádob</text:span><text:span text:style-name="T103">y</text:span><text:span text:style-name="T104"><text:s text:c="32"/></text:span><text:span text:style-name="T105"><text:s/>a</text:span><text:span text:style-name="T106"><text:s/>velkoobjemové kontejner</text:span><text:span text:style-name="T107">y.</text:span></text:p>
        </text:list-item>
      </text:list>
      <text:p text:style-name="P108"/>
      <text:list text:style-name="LFO4" text:continue-numbering="true">
        <text:list-item>
          <text:p text:style-name="P109"><text:span text:style-name="T110">Stanoviště zvláštních sběrných nádob jsou zveřejněny na webových stránkách obce<text:s/></text:span><text:a xlink:href="http://www.trsice.cz" office:target-frame-name="_top" xlink:show="replace"><text:span text:style-name="T111">www.trsice.cz</text:span></text:a><text:span text:style-name="T112"><text:s/>v sekci „Obecní úřad“ pod odkazem „Likvidace odpadů“.</text:span></text:p>
        </text:list-item>
      </text:list>
      <text:p text:style-name="P113"/>
      <text:list text:style-name="LFO4" text:continue-numbering="true">
        <text:list-item>
          <text:p text:style-name="P114">Zvláštní sběrné nádoby jsou barevně odlišeny a označeny příslušnými nápisy:</text:p>
        </text:list-item>
      </text:list>
      <text:p text:style-name="P115"/>
      <text:list text:style-name="LFO18" text:continue-numbering="true">
        <text:list-item>
          <text:p text:style-name="P116">Biologické<text:s/>odpady<text:s/>rostlinného původu,<text:s/>velkoobjemový kontejner<text:s/>barva<text:s/>hnědá,</text:p>
        </text:list-item>
        <text:list-item>
          <text:p text:style-name="P117">Papír, barva<text:s/>modrá,</text:p>
        </text:list-item>
        <text:list-item>
          <text:p text:style-name="P118"><text:span text:style-name="T119">Plasty, PET lahve, barva</text:span><text:span text:style-name="T120"><text:s/>žlutá,</text:span></text:p>
        </text:list-item>
        <text:list-item>
          <text:p text:style-name="P121">Sklo, barva<text:s/>zelená,</text:p>
        </text:list-item>
        <text:list-item>
          <text:p text:style-name="P122"><text:span text:style-name="T123">K</text:span><text:span text:style-name="T124">ovy, barva<text:s/></text:span><text:span text:style-name="T125">šedá</text:span><text:span text:style-name="T126">,</text:span></text:p>
        </text:list-item>
        <text:list-item>
          <text:p text:style-name="P127"><text:span text:style-name="T128">Textil, barva bílá,</text:span></text:p>
        </text:list-item>
        <text:list-item>
          <text:p text:style-name="P129">Jedlé oleje a tuky, barva<text:s/>zelená s oranžovým víkem.</text:p>
        </text:list-item>
      </text:list>
      <text:p text:style-name="P130"/>
      <text:list text:style-name="LFO4" text:continue-numbering="true">
        <text:list-item>
          <text:p text:style-name="P131">Do zvláštních sběrných nádob je zakázáno ukládat jiné složky komunálních odpadů,<text:s/>než<text:s/>pro které jsou určeny.</text:p>
        </text:list-item>
      </text:list>
      <text:p text:style-name="P132"/>
      <text:list text:style-name="LFO4" text:continue-numbering="true">
        <text:list-item>
          <text:p text:style-name="P133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4"/>
      <text:list text:style-name="LFO4" text:continue-numbering="true">
        <text:list-item>
          <text:p text:style-name="P135"><text:span text:style-name="T136">Kovy lze také odevzdávat<text:s/></text:span><text:span text:style-name="T137">ve výkupně<text:s/></text:span><text:span text:style-name="T138">MODIT spol. s r.o.</text:span><text:span text:style-name="T139">, v</text:span><text:span text:style-name="T140"><text:s/>provozovně Tovačovská ulice,<text:s/></text:span><text:span text:style-name="T141">Přerov</text:span><text:span text:style-name="T142">.<text:s/></text:span><text:span text:style-name="T143">Informace<text:s/></text:span><text:span text:style-name="T144">o provozovně<text:s/></text:span><text:span text:style-name="T145">jsou zveřejňovány<text:s/></text:span><text:span text:style-name="T146">na úřední desce obecního úřadu</text:span><text:span text:style-name="T147">,<text:s/></text:span><text:span text:style-name="T148">webových stránkách obce a v</text:span><text:span text:style-name="T149"> Tršickém zpravodaji.</text:span></text:p>
        </text:list-item>
      </text:list>
      <text:p text:style-name="P150"><text:s/></text:p>
      <text:p text:style-name="P151"/>
      <text:h text:style-name="P152" text:outline-level="2">Čl.<text:s/>4</text:h>
      <text:h text:style-name="P153" text:outline-level="2"><text:s/>Svoz<text:s/>nebezpečných složek komunálního odpadu</text:h>
      <text:p text:style-name="P154"/>
      <text:list text:style-name="LFO15" text:continue-numbering="true">
        <text:list-item>
          <text:p text:style-name="P155"><text:span text:style-name="T156">S</text:span><text:span text:style-name="T157">voz</text:span><text:span text:style-name="T158"><text:s/>nebezpečných složek komunálního</text:span><text:span text:style-name="T159"><text:s/>odpad</text:span><text:span text:style-name="T160">u</text:span><text:span text:style-name="T161"><text:s/></text:span><text:span text:style-name="T162">je zajišťován</text:span><text:span text:style-name="T163"><text:s/></text:span><text:span text:style-name="T164">minimálně dvakrát ročně</text:span><text:span text:style-name="T165"><text:s/></text:span><text:span text:style-name="T166">jejich odebíráním na předem vyhlášených přechodných stanovištích přímo do zvláštních sběrných nádob k tomuto sběru určených. Informace o </text:span><text:span text:style-name="T167">svozu</text:span><text:span text:style-name="T168"><text:s/>jsou zveřejňovány<text:s/></text:span><text:span text:style-name="T169">na úřední desce obecního úřadu, v Tršickém zpravodaji, v místním rozhlase, na webových stránkách obce a v letácích distribuovaných na území obce do poštovních schránek.</text:span></text:p>
        </text:list-item>
      </text:list>
      <text:p text:style-name="P170"/>
      <text:list text:style-name="LFO15" text:continue-numbering="true">
        <text:list-item>
          <text:p text:style-name="P171">Soustřeďování<text:s/>nebezpečných složek komunálního odpadu<text:s/>podléhá požadavkům stanoveným<text:s/>v čl.<text:s/>3 odst. 4<text:s/>a<text:s/>5.</text:p>
        </text:list-item>
      </text:list>
      <text:p text:style-name="P172"/>
      <text:p text:style-name="P173"/>
      <text:p text:style-name="P174"/>
      <text:p text:style-name="P175"/>
      <text:soft-page-break/>
      <text:p text:style-name="P176">Čl.<text:s/>5</text:p>
      <text:p text:style-name="P177"><text:span text:style-name="T178"><text:s/></text:span><text:span text:style-name="T179">S</text:span><text:span text:style-name="T180">voz objemného odpadu</text:span></text:p>
      <text:p text:style-name="P181"/>
      <text:list text:style-name="LFO7" text:continue-numbering="true">
        <text:list-item>
          <text:p text:style-name="P182"><text:span text:style-name="T183">S</text:span><text:span text:style-name="T184">voz objemného odpadu je zajišťován</text:span><text:span text:style-name="T185"><text:s/>dvakrát ročně<text:s/></text:span><text:span text:style-name="T186">jeho odebíráním na předem vyhlášených přechodných stanovištích přímo do zvláštních sběrných nádob k tomuto účelu určených. Informace o<text:s/></text:span><text:span text:style-name="T187">svozu</text:span><text:span text:style-name="T188"><text:s/>jsou zveřejňovány</text:span><text:span text:style-name="T189"><text:s/></text:span><text:span text:style-name="T190">na úřední desce obecního úřadu, v Tršickém zpravodaji, v místním rozhlase, na webových stránkách obce a v letácích distribuovaných na území obce do poštovních schránek.</text:span></text:p>
        </text:list-item>
      </text:list>
      <text:p text:style-name="P191"/>
      <text:list text:style-name="LFO7" text:continue-numbering="true">
        <text:list-item>
          <text:p text:style-name="P192">Soustřeďování<text:s/>objemného odpadu<text:s/>podléhá požadavkům stanoveným<text:s/>v čl.<text:s/>3 odst. 4<text:s/>a<text:s/>5.<text:s/></text:p>
        </text:list-item>
      </text:list>
      <text:p text:style-name="P193"/>
      <text:p text:style-name="P194">Čl.<text:s/>6</text:p>
      <text:p text:style-name="P195">Soustřeďování<text:s/>směsného<text:s/>komunálního<text:s/>odpadu<text:s/></text:p>
      <text:p text:style-name="P196"/>
      <text:list text:style-name="LFO2" text:continue-numbering="true">
        <text:list-item>
          <text:p text:style-name="P197"><text:span text:style-name="T198">Směsný komunální odpad se<text:s/></text:span><text:span text:style-name="T199">odkládá<text:s/></text:span><text:span text:style-name="T200">do sběrných nádob. Pro účely této vyhlášky se sběrnými nádobami rozumějí</text:span><text:span text:style-name="T201">:</text:span><text:span text:style-name="T202"><text:s/></text:span></text:p>
        </text:list-item>
      </text:list>
      <text:list text:style-name="LFO32" text:continue-numbering="true">
        <text:list-item>
          <text:p text:style-name="P203"><text:span text:style-name="T204">typizované sběrné nádoby -<text:s/></text:span><text:span text:style-name="T205">p</text:span><text:span text:style-name="T206">opelnice</text:span><text:span text:style-name="T207">,</text:span></text:p>
        </text:list-item>
        <text:list-item>
          <text:p text:style-name="P208">kontejnery, určené ke shromažďování směsného komunálního odpadu<text:s/>v chatové<text:s/>oblasti v místní části Přestavlky,</text:p>
        </text:list-item>
        <text:list-item>
          <text:p text:style-name="P209">odpadkové koše, které jsou umístěny na veřejných prostranstvích v obci, sloužící pro odkládání drobného směsného komunálního odpadu.</text:p>
        </text:list-item>
      </text:list>
      <text:p text:style-name="P210"/>
      <text:list text:style-name="LFO2" text:continue-numbering="true">
        <text:list-item>
          <text:p text:style-name="P211"><text:span text:style-name="T212">S</text:span><text:span text:style-name="T213">oustřeďování</text:span><text:span text:style-name="T214"><text:s/>směsného komunálního odpadu podléhá požadavkům stanoveným<text:s/></text:span><text:span text:style-name="T215"><text:line-break/>v čl. 3 odst. 4</text:span><text:span text:style-name="T216"><text:s/>a</text:span><text:span text:style-name="T217"><text:s/>5.<text:s/></text:span></text:p>
        </text:list-item>
      </text:list>
      <text:p text:style-name="P218"/>
      <text:p text:style-name="P219"/>
      <text:p text:style-name="P220"/>
      <text:p text:style-name="P221">Čl.<text:s/>7</text:p>
      <text:p text:style-name="P222">Závěrečná ustanovení</text:p>
      <text:p text:style-name="P223"/>
      <text:list text:style-name="LFO8" text:continue-numbering="true">
        <text:list-item>
          <text:p text:style-name="P224">Nabytím účinnosti této vyhlášky se zrušuje<text:s/>obecně závazná vyhláška obce<text:s/><text:line-break/>č.<text:s/>4/2023,<text:s/>o stanovení<text:s/>obecního systému odpadového hospodářství, ze dne<text:s/>30. 10.<text:s/>2023.</text:p>
        </text:list-item>
      </text:list>
      <text:p text:style-name="P225"/>
      <text:p text:style-name="P226"/>
      <text:list text:style-name="LFO8" text:continue-numbering="true">
        <text:list-item>
          <text:p text:style-name="P227"><text:span text:style-name="T228">Tato vyhláška nabývá účinnosti dnem</text:span><text:span text:style-name="T229"><text:s/>1. 3.<text:s/></text:span><text:span text:style-name="T230">202</text:span><text:span text:style-name="T231">5</text:span><text:span text:style-name="T232">.</text:span></text:p>
        </text:list-item>
      </text:list>
      <text:p text:style-name="P233"/>
      <text:p text:style-name="P234"/>
      <text:p text:style-name="P235"/>
      <text:p text:style-name="P236"/>
      <text:p text:style-name="Normální"><text:span text:style-name="T237"><text:s/></text:span><text:span text:style-name="T238">……………….</text:span><text:span text:style-name="T239">..……………….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s/>……..</text:span><text:span text:style-name="T246">………………..</text:span></text:p>
      <text:p text:style-name="Normální"><text:span text:style-name="T247"><text:s text:c="6"/>Ing. Radomír Ohera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s text:c="16"/></text:span><text:span text:style-name="T254">Pavel Kováček</text:span></text:p>
      <text:p text:style-name="P255">místostarosta<text:tab/><text:tab/><text:tab/><text:tab/><text:tab/><text:tab/><text:tab/><text:s text:c="10"/>starosta</text:p>
      <text:p text:style-name="P256"><text:s text:c="20"/>v.r. <text:s text:c="93"/>v.r.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fo:font-style="normal" style:font-style-asian="normal" style:font-style-complex="italic" style:use-window-font-color="true"/>
    </style:style>
    <style:style style:name="WW_CharLFO4LVL1" style:family="text">
      <style:text-properties fo:font-weight="normal" style:font-weight-asian="normal" fo:font-style="normal" style:font-style-asian="normal" style:font-style-complex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3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Bc. Veronika Sovová</dc:creator>
    <meta:creation-date>2025-02-06T13:43:00Z</meta:creation-date>
    <dc:date>2025-02-06T13:43:00Z</dc:date>
    <meta:print-date>2024-12-10T13:04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7" meta:character-count="5425" meta:row-count="38" meta:non-whitespace-character-count="4648"/>
  </office:meta>
</office:document-meta>
</file>