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color="#00B0F0" style:text-position="sub 66.6%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color="#00B0F0" style:text-position="sub 66.6%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color="#00B0F0" style:text-position="sub 66.6%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color="#00B0F0" style:text-position="sub 66.6%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color="#00B0F0" style:text-position="sub 66.6%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ální" style:family="paragraph">
      <style:paragraph-properties fo:text-align="center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text-align="center"/>
    </style:style>
    <style:style style:name="T8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adpis2" style:family="paragraph">
      <style:text-properties style:font-name="Times New Roman" style:font-name-complex="Times New Roman"/>
    </style:style>
    <style:style style:name="P8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07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08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09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10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11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12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13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15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18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19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20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22" style:parent-style-name="Normální" style:family="paragraph">
      <style:paragraph-properties fo:text-align="justify"/>
      <style:text-properties style:font-name="Times New Roman" fo:color="#00B0F0"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29" style:family="table-column">
      <style:table-column-properties style:column-width="0.9812in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1.3763in"/>
    </style:style>
    <style:style style:name="TableColumn132" style:family="table-column">
      <style:table-column-properties style:column-width="1.2812in"/>
    </style:style>
    <style:style style:name="TableColumn133" style:family="table-column">
      <style:table-column-properties style:column-width="1.3666in"/>
    </style:style>
    <style:style style:name="Table128" style:family="table">
      <style:table-properties style:width="6.2854in" style:rel-width="99.88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Odstavecseseznamem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95" style:family="table-column">
      <style:table-column-properties style:column-width="0.8319in"/>
    </style:style>
    <style:style style:name="TableColumn196" style:family="table-column">
      <style:table-column-properties style:column-width="0.9402in"/>
    </style:style>
    <style:style style:name="TableColumn197" style:family="table-column">
      <style:table-column-properties style:column-width="3.9145in"/>
    </style:style>
    <style:style style:name="TableColumn198" style:family="table-column">
      <style:table-column-properties style:column-width="0.6062in"/>
    </style:style>
    <style:style style:name="Table194" style:family="table">
      <style:table-properties style:width="6.29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54" style:family="table-column">
      <style:table-column-properties style:column-width="0.2736in"/>
    </style:style>
    <style:style style:name="TableColumn255" style:family="table-column">
      <style:table-column-properties style:column-width="1.0576in"/>
    </style:style>
    <style:style style:name="TableColumn256" style:family="table-column">
      <style:table-column-properties style:column-width="1.0277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1.7777in"/>
    </style:style>
    <style:style style:name="TableColumn259" style:family="table-column">
      <style:table-column-properties style:column-width="1.2701in"/>
    </style:style>
    <style:style style:name="Table253" style:family="table">
      <style:table-properties style:width="6.293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3" style:parent-style-name="Normální" style:family="paragraph">
      <style:paragraph-properties fo:text-align="justify" fo:margin-bottom="0in" fo:line-height="100%"/>
    </style:style>
    <style:style style:name="T304" style:parent-style-name="Standardnípísmoodstavce" style:family="text">
      <style:text-properties style:font-name="Times New Roman" fo:font-size="12pt" style:font-size-asian="12pt" style:font-size-complex="12pt"/>
    </style:style>
    <style:style style:name="T305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306" style:parent-style-name="Standardnípísmoodstavce" style:family="text">
      <style:text-properties style:font-name="Times New Roman" fo:font-size="12pt" style:font-size-asian="12pt" style:font-size-complex="12pt"/>
    </style:style>
    <style:style style:name="T307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308" style:parent-style-name="Standardnípísmoodstavce" style:family="text">
      <style:text-properties style:font-name="Times New Roman" fo:font-size="12pt" style:font-size-asian="12pt" style:font-size-complex="12pt"/>
    </style:style>
    <style:style style:name="T309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310" style:parent-style-name="Standardnípísmoodstavce" style:family="text">
      <style:text-properties style:font-name="Times New Roman" fo:font-size="12pt" style:font-size-asian="12pt" style:font-size-complex="12pt"/>
    </style:style>
    <style:style style:name="T311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4" style:parent-style-name="Normální" style:family="paragraph">
      <style:paragraph-properties fo:text-align="justify" fo:margin-bottom="0in" fo:line-height="100%"/>
    </style:style>
    <style:style style:name="T345" style:parent-style-name="Standardnípísmoodstavce" style:family="text">
      <style:text-properties style:font-name="Times New Roman" fo:font-size="12pt" style:font-size-asian="12pt" style:font-size-complex="12pt"/>
    </style:style>
    <style:style style:name="T346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347" style:parent-style-name="Standardnípísmoodstavce" style:family="text">
      <style:text-properties style:font-name="Times New Roman" fo:font-size="12pt" style:font-size-asian="12pt" style:font-size-complex="12pt"/>
    </style:style>
    <style:style style:name="T348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349" style:parent-style-name="Standardnípísmoodstavce" style:family="text">
      <style:text-properties style:font-name="Times New Roman" fo:font-size="12pt" style:font-size-asian="12pt" style:font-size-complex="12pt"/>
    </style:style>
    <style:style style:name="T350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351" style:parent-style-name="Standardnípísmoodstavce" style:family="text">
      <style:text-properties style:font-name="Times New Roman" fo:font-size="12pt" style:font-size-asian="12pt" style:font-size-complex="12pt"/>
    </style:style>
    <style:style style:name="T352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353" style:parent-style-name="Standardnípísmoodstavce" style:family="text">
      <style:text-properties style:font-name="Times New Roman" fo:font-size="12pt" style:font-size-asian="12pt" style:font-size-complex="12pt"/>
    </style:style>
    <style:style style:name="T354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355" style:parent-style-name="Standardnípísmoodstavce" style:family="text">
      <style:text-properties style:font-name="Times New Roman" fo:font-size="12pt" style:font-size-asian="12pt" style:font-size-complex="12pt"/>
    </style:style>
    <style:style style:name="T356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64" style:family="table-column">
      <style:table-column-properties style:column-width="0.2902in"/>
    </style:style>
    <style:style style:name="TableColumn365" style:family="table-column">
      <style:table-column-properties style:column-width="0.9861in"/>
    </style:style>
    <style:style style:name="TableColumn366" style:family="table-column">
      <style:table-column-properties style:column-width="1.1201in"/>
    </style:style>
    <style:style style:name="TableColumn367" style:family="table-column">
      <style:table-column-properties style:column-width="0.7986in"/>
    </style:style>
    <style:style style:name="TableColumn368" style:family="table-column">
      <style:table-column-properties style:column-width="1.8493in"/>
    </style:style>
    <style:style style:name="TableColumn369" style:family="table-column">
      <style:table-column-properties style:column-width="1.2486in"/>
    </style:style>
    <style:style style:name="Table363" style:family="table">
      <style:table-properties style:width="6.29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0" style:parent-style-name="Normální" style:family="paragraph">
      <style:paragraph-properties fo:text-align="justify" fo:margin-bottom="0in" fo:line-height="100%"/>
    </style:style>
    <style:style style:name="T401" style:parent-style-name="Standardnípísmoodstavce" style:family="text">
      <style:text-properties style:font-name="Times New Roman" fo:font-size="12pt" style:font-size-asian="12pt" style:font-size-complex="12pt"/>
    </style:style>
    <style:style style:name="T402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03" style:parent-style-name="Standardnípísmoodstavce" style:family="text">
      <style:text-properties style:font-name="Times New Roman" fo:font-size="12pt" style:font-size-asian="12pt" style:font-size-complex="12pt"/>
    </style:style>
    <style:style style:name="T404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05" style:parent-style-name="Standardnípísmoodstavce" style:family="text">
      <style:text-properties style:font-name="Times New Roman" fo:font-size="12pt" style:font-size-asian="12pt" style:font-size-complex="12pt"/>
    </style:style>
    <style:style style:name="T406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07" style:parent-style-name="Standardnípísmoodstavce" style:family="text">
      <style:text-properties style:font-name="Times New Roman" fo:font-size="12pt" style:font-size-asian="12pt" style:font-size-complex="12pt"/>
    </style:style>
    <style:style style:name="T408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3" style:parent-style-name="Normální" style:family="paragraph">
      <style:paragraph-properties fo:text-align="justify" fo:margin-bottom="0in" fo:line-height="100%"/>
    </style:style>
    <style:style style:name="T424" style:parent-style-name="Standardnípísmoodstavce" style:family="text">
      <style:text-properties style:font-name="Times New Roman" fo:font-size="12pt" style:font-size-asian="12pt" style:font-size-complex="12pt"/>
    </style:style>
    <style:style style:name="T425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26" style:parent-style-name="Standardnípísmoodstavce" style:family="text">
      <style:text-properties style:font-name="Times New Roman" fo:font-size="12pt" style:font-size-asian="12pt" style:font-size-complex="12pt"/>
    </style:style>
    <style:style style:name="T427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28" style:parent-style-name="Standardnípísmoodstavce" style:family="text">
      <style:text-properties style:font-name="Times New Roman" fo:font-size="12pt" style:font-size-asian="12pt" style:font-size-complex="12pt"/>
    </style:style>
    <style:style style:name="T429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30" style:parent-style-name="Standardnípísmoodstavce" style:family="text">
      <style:text-properties style:font-name="Times New Roman" fo:font-size="12pt" style:font-size-asian="12pt" style:font-size-complex="12pt"/>
    </style:style>
    <style:style style:name="T431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4" style:parent-style-name="Normální" style:family="paragraph">
      <style:paragraph-properties fo:text-align="justify" fo:margin-bottom="0in" fo:line-height="100%"/>
    </style:style>
    <style:style style:name="T465" style:parent-style-name="Standardnípísmoodstavce" style:family="text">
      <style:text-properties style:font-name="Times New Roman" fo:font-size="12pt" style:font-size-asian="12pt" style:font-size-complex="12pt"/>
    </style:style>
    <style:style style:name="T466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67" style:parent-style-name="Standardnípísmoodstavce" style:family="text">
      <style:text-properties style:font-name="Times New Roman" fo:font-size="12pt" style:font-size-asian="12pt" style:font-size-complex="12pt"/>
    </style:style>
    <style:style style:name="T468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69" style:parent-style-name="Standardnípísmoodstavce" style:family="text">
      <style:text-properties style:font-name="Times New Roman" fo:font-size="12pt" style:font-size-asian="12pt" style:font-size-complex="12pt"/>
    </style:style>
    <style:style style:name="T470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71" style:parent-style-name="Standardnípísmoodstavce" style:family="text">
      <style:text-properties style:font-name="Times New Roman" fo:font-size="12pt" style:font-size-asian="12pt" style:font-size-complex="12pt"/>
    </style:style>
    <style:style style:name="T472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73" style:parent-style-name="Standardnípísmoodstavce" style:family="text">
      <style:text-properties style:font-name="Times New Roman" fo:font-size="12pt" style:font-size-asian="12pt" style:font-size-complex="12pt"/>
    </style:style>
    <style:style style:name="T474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75" style:parent-style-name="Standardnípísmoodstavce" style:family="text">
      <style:text-properties style:font-name="Times New Roman" fo:font-size="12pt" style:font-size-asian="12pt" style:font-size-complex="12pt"/>
    </style:style>
    <style:style style:name="T476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1" style:parent-style-name="Normální" style:family="paragraph">
      <style:paragraph-properties fo:text-align="justify" fo:margin-bottom="0in" fo:line-height="100%"/>
    </style:style>
    <style:style style:name="T492" style:parent-style-name="Standardnípísmoodstavce" style:family="text">
      <style:text-properties style:font-name="Times New Roman" fo:font-size="12pt" style:font-size-asian="12pt" style:font-size-complex="12pt"/>
    </style:style>
    <style:style style:name="T493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94" style:parent-style-name="Standardnípísmoodstavce" style:family="text">
      <style:text-properties style:font-name="Times New Roman" fo:font-size="12pt" style:font-size-asian="12pt" style:font-size-complex="12pt"/>
    </style:style>
    <style:style style:name="T495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96" style:parent-style-name="Standardnípísmoodstavce" style:family="text">
      <style:text-properties style:font-name="Times New Roman" fo:font-size="12pt" style:font-size-asian="12pt" style:font-size-complex="12pt"/>
    </style:style>
    <style:style style:name="T497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498" style:parent-style-name="Standardnípísmoodstavce" style:family="text">
      <style:text-properties style:font-name="Times New Roman" fo:font-size="12pt" style:font-size-asian="12pt" style:font-size-complex="12pt"/>
    </style:style>
    <style:style style:name="T499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500" style:parent-style-name="Standardnípísmoodstavce" style:family="text">
      <style:text-properties style:font-name="Times New Roman" fo:font-size="12pt" style:font-size-asian="12pt" style:font-size-complex="12pt"/>
    </style:style>
    <style:style style:name="T501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502" style:parent-style-name="Standardnípísmoodstavce" style:family="text">
      <style:text-properties style:font-name="Times New Roman" fo:font-size="12pt" style:font-size-asian="12pt" style:font-size-complex="12pt"/>
    </style:style>
    <style:style style:name="T503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5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16" style:parent-style-name="Normální" style:family="paragraph">
      <style:paragraph-properties fo:text-align="justify"/>
    </style:style>
    <style:style style:name="P51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1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0" style:parent-style-name="Normální" style:family="paragraph">
      <style:paragraph-properties fo:text-align="justify"/>
    </style:style>
    <style:style style:name="T521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ěsto<text:s/>Deštná</text:p>
      <text:p text:style-name="P2">Zastupitelstvo města Deštná</text:p>
      <text:p text:style-name="P3">Obecně závazná vyhláška, kterou se vydává požární řád<text:s/>města</text:p>
      <text:p text:style-name="P4"/>
      <text:p text:style-name="P5">Zastupitelstvo města Deštná se<text:s/>na svém zasedání konaném dne<text:s/>29.06.2026<text:s/>usneslo vydat<text:s/>usnesením č. 36/26/05<text:s/>na základě § 29 odst. 1 písm. o) bod 1 zákona č. 133/1985 Sb., o požární ochraně, ve znění pozdějších předpisů (dále jen „zákon o požární ochraně“), a v souladu s § 10 písm. d) a § 84 odst. 2 písm. h) zákona č. 128/2000 Sb., o obcích (obecní zřízení), ve znění pozdějších předpisů, tuto obecně závaznou vyhlášku (dále jen „vyhláška“):</text:p>
      <text:p text:style-name="P6"/>
      <text:p text:style-name="P7">Článek I.</text:p>
      <text:p text:style-name="P8">Úvodní ustanovení</text:p>
      <text:p text:style-name="P9">Tato vyhláška upravuje organizaci a zásady zabezpečení požární ochrany v obci.</text:p>
      <text:p text:style-name="P10">Článek II.</text:p>
      <text:p text:style-name="P11"><text:span text:style-name="T12">Vymezení činnosti osob pověřených zabezpečováním požární ochrany v</text:span><text:span text:style-name="T13"> </text:span><text:span text:style-name="T14">obci</text:span></text:p>
      <text:p text:style-name="P15">(1) Ochrana životů, zdraví a majetku občanů před požáry, živelními pohromami a jinými<text:s/>mimořádnými událostmi na území města Deštná a místní části Lipovka (dále jen „obec“) je zajištěna jednotkami sboru dobrovolných hasičů obce (dále jen „JSDH obce“) podle čl. 5 této vyhlášky a dále jednotkami požární ochrany uvedenými v příloze č. 1 této vyhlášky.“</text:p>
      <text:p text:style-name="P16">(2) K zabezpečení úkolů na úseku požární ochrany obec v samostatné působnosti pověřila určeného člena zastupitelstva<text:s/>města, který vykonává monitoring úrovně požární ochrany v obci, o níž předkládá zprávu starostovi minimálně 1x za 12 měsíců.</text:p>
      <text:p text:style-name="P17">(3) K zabezpečení úkolů na úseku požární ochrany byly,<text:s/>na základě usnesení zastupitelstva<text:s/>města,<text:s/>dále pověřeny tyto orgány obce:</text:p>
      <text:p text:style-name="P18">a) zastupitelstvo obce - projednáním stavu požární ochrany v obci minimálně 1 x za 12 měsíců; vždy po závažné mimořádné události mající vztah k požární ochraně v obci,</text:p>
      <text:p text:style-name="P19">b) starostu -<text:s/>zabezpečováním<text:s/>pravidelných kontrol dodržování předpisů požární ochrany obce, a to minimálně 1 x za 12 měsíců.</text:p>
      <text:p text:style-name="P20">Článek III.</text:p>
      <text:p text:style-name="P21"><text:span text:style-name="T22">Podmínky požární bezpečnosti při činnostech a v objektech se zvýšeným nebezpečím vzniku</text:span><text:span text:style-name="T23"><text:s/></text:span><text:span text:style-name="T24">požáru se zřetelem na místní situaci</text:span></text:p>
      <text:p text:style-name="P25">(1) Za činnosti, při kterých hrozí zvýšené nebezpečí vzniku požáru, se podle místních</text:p>
      <text:p text:style-name="P26">podmínek považuje:</text:p>
      <text:p text:style-name="P27"><text:span text:style-name="T28">a) konání veřejnosti přístupných kulturních a sportovních akcí na veřejných prostranstvích, při nichž dochází k manipulaci s otevřeným ohněm a na něž se nevztahují povinnosti uvedené v § 6 zákona o požární ochraně ani v právním předpisu kraje</text:span><text:span text:style-name="T29">1</text:span><text:span text:style-name="T30"><text:s/>či obce</text:span><text:span text:style-name="T31">2</text:span><text:span text:style-name="T32"><text:s/>vydanému k zabezpečení požární ochrany při akcích, kterých se zúčastňuje větší počet osob.</text:span></text:p>
      <text:soft-page-break/>
      <text:p text:style-name="P33"><text:span text:style-name="T34">Pořadatel akce je povinen konání akce nahlásit min. 3 pracovní dny před jejím započetím na městském úřadě Deštná a na operační středisko Hasičského záchranného sboru Jihočeského kraje. Je-li pořadatelem právnická osoba či fyzická osoba podnikající, je její povinností zřídit preventivní požární hlídku</text:span><text:span text:style-name="T35">3</text:span><text:span text:style-name="T36">.</text:span></text:p>
      <text:p text:style-name="P37">Článek IV.</text:p>
      <text:p text:style-name="P38"><text:span text:style-name="T39">Způsob nepřetržitého zabezpečení požární ochrany v</text:span><text:span text:style-name="T40"> </text:span><text:span text:style-name="T41">obci</text:span></text:p>
      <text:p text:style-name="P42">(1) Přijetí ohlášení požáru, živelní pohromy či jiné mimořádné události na území obce jezabezpečeno systémem ohlašoven požárů uvedených v čl. 7.</text:p>
      <text:p text:style-name="P43">(2) Ochrana životů, zdraví a majetku občanů před požáry, živelními pohromami a jinýmimimořádnými událostmi na území obce je zabezpečena jednotkami požární ochranyuvedenými v čl. 5 a v příloze č. 1 vyhlášky.</text:p>
      <text:p text:style-name="P44">Článek V.</text:p>
      <text:p text:style-name="P45"><text:span text:style-name="T46">Kategorie jednotky sboru dobrovolných hasičů obce, její početní stav a vybavení</text:span></text:p>
      <text:p text:style-name="P47">(1) Obec zřídila JSDH obce, jejichž kategorie, početní stav a vybavení jsou uvedenyv příloze č. 2 vyhlášky.</text:p>
      <text:p text:style-name="P48">(2) Členové JSDH Deštná se při vyhlášení požárního poplachu dostaví ve stanoveném čase<text:s/>do požární zbrojnice na adrese nám. Míru 310, nebo na jiné místo, stanovené velitelem<text:s/>jednotky. Členové JSDH Lipovka se při vyhlášení požárního poplachu dostaví ve stanoveném čase do požární zbrojnice na adrese Lipovka 25, nebo na jiné místo, stanovené velitelem jednotky.</text:p>
      <text:p text:style-name="P49">Článek VI.</text:p>
      <text:p text:style-name="P50"><text:span text:style-name="T51">Přehled o zdrojích vody pro hašení požárů a podmínky jejich trvalé použitelnosti</text:span></text:p>
      <text:p text:style-name="P52"><text:span text:style-name="T53">(1) Vlastník nebo uživatel zdrojů vody pro hašení požárů je povinen tyto udržovatv takovém stavu, aby bylo umožněno použití požární techniky a čerpání vody prohašení požárů</text:span><text:span text:style-name="T54">4</text:span><text:span text:style-name="T55">.</text:span></text:p>
      <text:p text:style-name="P56"><text:span text:style-name="T57">(2) Zdroje vody pro hašení požárů stanoví kraj svým nařízením</text:span><text:span text:style-name="T58">5</text:span><text:span text:style-name="T59">.<text:s/></text:span></text:p>
      <text:p text:style-name="P60">(3) Nad rámec nařízení kraje obec stanovila zdroje vody pro hašení požárů. Přehled zdrojůvody je uveden v příloze č. 3 vyhlášky. Zdroje vody pro hašení požárů, jakož i čerpacístanoviště pro požární techniku a vhodné směry příjezdu ke zdrojům vody jsouvyznačeny v plánku v příloze č. 3 vyhlášky, který se v jednom vyhotovení předává<text:s/>jednotce požární ochrany uvedené v čl. 5 a jednotce Hasičského záchranného sboruJihočeského kraje.</text:p>
      <text:p text:style-name="P61">(4) Vlastníci nebo uživatelé zdrojů vody, které stanovila obec (čl. 6 odst. 3), jsou povinnioznámit obci:</text:p>
      <text:p text:style-name="P62">a) nejméně 30 dní před plánovaným termínem provádění prací na vodním zdroji,které mohou dočasně omezit jeho využitelnost pro čerpání vody k hašenípožárů, a dále předpokládanou dobu těchto prací,</text:p>
      <text:p text:style-name="P63">b) neprodleně vznik mimořádné události na vodním zdroji, která by znemožnilajeho využití k čerpání vody pro hašení požárů.</text:p>
      <text:p text:style-name="P64"/>
      <text:p text:style-name="P65">Článek VII.</text:p>
      <text:p text:style-name="P66">Seznam ohlašoven požárů a dalších míst, odkud lze hlásit požár, a způsob jejich označení</text:p>
      <text:p text:style-name="P67">(1) Obec zřídila následující ohlašovnu požárů, která je trvale označena tabulkou<text:s/>„Ohlašovna požárů”:</text:p>
      <text:p text:style-name="P68">budova městského úřadu, nám. Míru 65, tel: 384 384 291<text:s/></text:p>
      <text:p text:style-name="P69"/>
      <text:p text:style-name="P70">Článek VIII.</text:p>
      <text:p text:style-name="P71"><text:span text:style-name="T72">Způsob vyhlášení požárního poplachu v</text:span><text:span text:style-name="T73"> </text:span><text:span text:style-name="T74">obci</text:span></text:p>
      <text:p text:style-name="P75">Vyhlášení požárního poplachu v obci se provádí:</text:p>
      <text:p text:style-name="P76">a) signálem „POŽÁRNÍ POPLACH”, který je vyhlašován přerušovaným tónemsirény po dobu jedné minuty (25 sec. tón – 10 sec. pauza – 25 sec. tón) nebo</text:p>
      <text:p text:style-name="P77">b) v případě poruchy technických zařízení pro vyhlášení požárního poplachu sepožární poplach v obci vyhlašuje obecním rozhlasem, dopravním<text:s/>prostředkem vybaveným audiotechnikou apod.</text:p>
      <text:p text:style-name="P78">Článek IX.</text:p>
      <text:p text:style-name="P79"><text:span text:style-name="T80">Seznam sil a prostředků jednotek požární ochrany</text:span></text:p>
      <text:p text:style-name="P81">Seznam sil a prostředků jednotek požární ochrany podle výpisu z požárního poplachového<text:s/>plánu Jihočeského kraje je uveden v příloze č. 1 vyhlášky.</text:p>
      <text:h text:style-name="P82" text:outline-level="2">Článek X<text:line-break/>Zrušovací ustanovení</text:h>
      <text:p text:style-name="P83">Zrušuje se obecně závazná vyhláška č. 1/2020, kterou se vydává požární rád města, ze dne 29. ledna 2020.</text:p>
      <text:p text:style-name="P84"/>
      <text:p text:style-name="P85">Článek XI.</text:p>
      <text:p text:style-name="P86"><text:span text:style-name="T87">Účinnost</text:span></text:p>
      <text:p text:style-name="P88">Tato vyhláška nabývá účinnosti patnáctým dnem po dni jejího vyhlášení.</text:p>
      <text:p text:style-name="P89"/>
      <text:p text:style-name="P90"/>
      <text:p text:style-name="P91">............................. <text:s text:c="66"/>...................................</text:p>
      <text:p text:style-name="P92">Ing. Jozef Jusko<text:s text:c="73"/>David Šašek, DiS.</text:p>
      <text:p text:style-name="P93">místostarosta <text:s text:c="82"/>starosta</text:p>
      <text:soft-page-break/>
      <text:p text:style-name="P94">Příloha č. 1 k obecně závazné vyhlášce, kterou se vydává požární řád</text:p>
      <text:p text:style-name="P95">Seznam sil a prostředků jednotek požární ochrany z požárního poplachového plánu Jihočeského kraje</text:p>
      <text:p text:style-name="P96"><text:bookmark-start text:name="_Hlk25656689"/>Příloha č. 2 k obecně závazné vyhlášce, kterou se vydává požární řád</text:p>
      <text:p text:style-name="P97">Požární technika a věcné prostředky požární ochrany</text:p>
      <text:p text:style-name="P98"><text:bookmark-end text:name="_Hlk25656689"/>Příloha č. 3 k obecně závazné vyhlášce, kterou se vydává požární řád</text:p>
      <text:p text:style-name="P99">A) Přehled zdrojů vody</text:p>
      <text:p text:style-name="P100">B) Plánek obce s vyznačením zdrojů vody pro hašení požárů, čerpacích stanovišť<text:s/>a směru příjezdu k nim</text:p>
      <text:p text:style-name="P101"/>
      <text:p text:style-name="P102"/>
      <text:p text:style-name="P103"/>
      <text:p text:style-name="P104"/>
      <text:p text:style-name="P105"/>
      <text:p text:style-name="P106">1)<text:s/>§ 27 odst. 2 písm. b) bod 5 zákona o požární ochraně</text:p>
      <text:p text:style-name="P107">2)<text:s/>§ 29 odst. 1 písm. o) bod 2 zákona o požární ochraně</text:p>
      <text:p text:style-name="P108">3)<text:s/>§ 13 zákona o požární ochraně</text:p>
      <text:p text:style-name="P109">4)<text:s/>§ 7 odst. 1 zákona o požární ochraně</text:p>
      <text:p text:style-name="P110">5)<text:s/>nařízení<text:s/>Jihočeského<text:s/>kraje č. 17/2023<text:s/>ze dne14.12.2023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Příloha č. 1<text:s/>k obecně závazné vyhlášce č. 1/2020, kterou se vydává požární řád</text:p>
      <text:p text:style-name="P124">Seznam sil a prostředků jednotek požární ochrany z požárního poplachového plánu Jihočeského kraje</text:p>
      <text:list text:style-name="LFO2" text:continue-numbering="true">
        <text:list-item>
          <text:p text:style-name="P125">Seznam sil a prostředků jednotek požární ochrany pro první stupeň poplachu obdrží ohlašovny požárů obce a právnické osoby a podnikající fyzické osoby, které zřizují jednotku požární ochrany</text:p>
        </text:list-item>
      </text:list>
      <text:p text:style-name="P126"/>
      <text:list text:style-name="LFO2" text:continue-numbering="true">
        <text:list-item>
          <text:p text:style-name="P127">V případě vzniku požáru nebo jiné mimořádné událost jsou pro poskytnutí pomoci na území obce určeny podle 1. stupně požárního poplachu následující jednotky požární ochrany: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>Jednotky požární ochrany v 1. stupni požárního poplachu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Pořadí</text:p>
          </table:table-cell>
          <table:table-cell table:style-name="TableCell142">
            <text:list text:style-name="LFO1" text:continue-numbering="true">
              <text:list-item>
                <text:p text:style-name="P143">jednotka</text:p>
              </text:list-item>
            </text:list>
          </table:table-cell>
          <table:table-cell table:style-name="TableCell144">
            <text:list text:style-name="LFO1" text:continue-numbering="true">
              <text:list-item>
                <text:p text:style-name="P145">jednotka</text:p>
              </text:list-item>
            </text:list>
          </table:table-cell>
          <table:table-cell table:style-name="TableCell146">
            <text:list text:style-name="LFO1" text:continue-numbering="true">
              <text:list-item>
                <text:p text:style-name="P147">jednotka</text:p>
              </text:list-item>
            </text:list>
          </table:table-cell>
          <table:table-cell table:style-name="TableCell148">
            <text:list text:style-name="LFO1" text:continue-numbering="true">
              <text:list-item>
                <text:p text:style-name="P149">jednotka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Název jednotky</text:p>
          </table:table-cell>
          <table:table-cell table:style-name="TableCell153">
            <text:p text:style-name="P154">HZS stanice Kamenice nad Lipou</text:p>
          </table:table-cell>
          <table:table-cell table:style-name="TableCell155">
            <text:p text:style-name="P156">JSDH Deštná</text:p>
          </table:table-cell>
          <table:table-cell table:style-name="TableCell157">
            <text:p text:style-name="P158">ÚO a stanice HZS Jindřichův Hradec</text:p>
          </table:table-cell>
          <table:table-cell table:style-name="TableCell159">
            <text:p text:style-name="P160">JSDH Lodhéřov</text:p>
          </table:table-cell>
        </table:table-row>
        <table:table-row table:style-name="TableRow161">
          <table:table-cell table:style-name="TableCell162">
            <text:p text:style-name="P163">Kategorie jednotky</text:p>
          </table:table-cell>
          <table:table-cell table:style-name="TableCell164">
            <text:p text:style-name="P165">JPO I</text:p>
          </table:table-cell>
          <table:table-cell table:style-name="TableCell166">
            <text:p text:style-name="P167">JPO III</text:p>
          </table:table-cell>
          <table:table-cell table:style-name="TableCell168">
            <text:p text:style-name="P169">JPO I</text:p>
          </table:table-cell>
          <table:table-cell table:style-name="TableCell170">
            <text:p text:style-name="P171">JPO V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Příloha č. 2 k obecně závazné vyhlášce<text:s/>č. 1/2020, kterou se vydává požární řád</text:p>
      <text:p text:style-name="P192">Požární technika a věcné prostředky požární ochrany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ázev jednotky</text:p>
          </table:table-cell>
          <table:table-cell table:style-name="TableCell202">
            <text:p text:style-name="P203">Kategorie jednotky</text:p>
          </table:table-cell>
          <table:table-cell table:style-name="TableCell204">
            <text:p text:style-name="P205">Požární technika a věcné prostředky požární ochrany</text:p>
          </table:table-cell>
          <table:table-cell table:style-name="TableCell206">
            <text:p text:style-name="P207">Počet členů</text:p>
          </table:table-cell>
        </table:table-row>
        <table:table-row table:style-name="TableRow208">
          <table:table-cell table:style-name="TableCell209">
            <text:p text:style-name="P210">JSDH Deštná</text:p>
          </table:table-cell>
          <table:table-cell table:style-name="TableCell211">
            <text:p text:style-name="P212">JPO III</text:p>
          </table:table-cell>
          <table:table-cell table:style-name="TableCell213">
            <text:p text:style-name="P214">1x CAS 32 T 815, 1x CAS 20 Scania, 1x DA Iveco,1x PS 12, 2x plovoucí čerpadlo, 1x kalové čerpadlo, 1x přetlakový ventilátor, 2x elektrocentrála,<text:s/>10x dýchací<text:s/>technika, 3x motorová pila, 1x vysavač hmyzu</text:p>
          </table:table-cell>
          <table:table-cell table:style-name="TableCell215">
            <text:p text:style-name="P216">18</text:p>
          </table:table-cell>
        </table:table-row>
        <table:table-row table:style-name="TableRow217">
          <table:table-cell table:style-name="TableCell218">
            <text:p text:style-name="P219">JSDH Lipovka</text:p>
          </table:table-cell>
          <table:table-cell table:style-name="TableCell220">
            <text:p text:style-name="P221">JPO V</text:p>
          </table:table-cell>
          <table:table-cell table:style-name="TableCell222">
            <text:p text:style-name="P223">1x PS 8, 1x kalové čerpadlo</text:p>
          </table:table-cell>
          <table:table-cell table:style-name="TableCell224">
            <text:p text:style-name="P225">9</text:p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Příloha č. 3 k<text:s/>obecně závazné vyhlášce č. 1/2020, kterou se vydává požární řád</text:p>
      <text:p text:style-name="P250">A) Přehled zdrojů vody</text:p>
      <text:p text:style-name="P251"><text:bookmark-start text:name="_Hlk25658612"/>Aa) Přehled zdrojů vody určených pro hašení požárů uvedených v nařízení Jihočeského kraje</text:p>
      <text:p text:style-name="P252"><text:bookmark-end text:name="_Hlk25658612"/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5">
            <text:p text:style-name="P264"><text:bookmark-start text:name="_Hlk25658593"/>Deštná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bookmark-start text:name="_Hlk25658324"/>Typ zdroje</text:p>
          </table:table-cell>
          <table:table-cell table:style-name="TableCell270">
            <text:p text:style-name="P271">Název zdroje</text:p>
          </table:table-cell>
          <table:table-cell table:style-name="TableCell272">
            <text:p text:style-name="P273">Kapacita</text:p>
          </table:table-cell>
          <table:table-cell table:style-name="TableCell274">
            <text:p text:style-name="P275">Čerpací stanoviště</text:p>
          </table:table-cell>
          <table:table-cell table:style-name="TableCell276">
            <text:p text:style-name="P277">Využitelnost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bookmark-end text:name="_Hlk25658324"/>Umělé</text:p>
          </table:table-cell>
          <table:table-cell table:style-name="TableCell283">
            <text:p text:style-name="P284">Hydrantová síť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celoroční</text:p>
          </table:table-cell>
        </table:table-row>
        <table:table-row table:style-name="TableRow291">
          <table:table-cell table:style-name="TableCell292">
            <text:p text:style-name="P293"/>
            <text:p text:style-name="P294">1</text:p>
          </table:table-cell>
          <table:table-cell table:style-name="TableCell295">
            <text:p text:style-name="P296">Přirozené</text:p>
          </table:table-cell>
          <table:table-cell table:style-name="TableCell297">
            <text:p text:style-name="P298">Rybník Voleský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Na příjezdové cestě<text:s/></text:p>
            <text:p text:style-name="P303"><text:span text:style-name="T304">GPS 49</text:span><text:span text:style-name="T305">*</text:span><text:span text:style-name="T306">15‘43“14</text:span><text:span text:style-name="T307">*</text:span><text:span text:style-name="T308">55</text:span><text:span text:style-name="T309">‘</text:span><text:span text:style-name="T310">2</text:span><text:span text:style-name="T311">“</text:span></text:p>
          </table:table-cell>
          <table:table-cell table:style-name="TableCell312">
            <text:p text:style-name="P313">celoroční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5">
            <text:p text:style-name="P318">Lipovka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Typ zdroje</text:p>
          </table:table-cell>
          <table:table-cell table:style-name="TableCell324">
            <text:p text:style-name="P325">Název zdroje</text:p>
          </table:table-cell>
          <table:table-cell table:style-name="TableCell326">
            <text:p text:style-name="P327">Kapacita</text:p>
          </table:table-cell>
          <table:table-cell table:style-name="TableCell328">
            <text:p text:style-name="P329">Čerpací stanoviště</text:p>
          </table:table-cell>
          <table:table-cell table:style-name="TableCell330">
            <text:p text:style-name="P331">Využitelnost</text:p>
          </table:table-cell>
        </table:table-row>
        <table:table-row table:style-name="TableRow332">
          <table:table-cell table:style-name="TableCell333">
            <text:p text:style-name="P334"/>
            <text:p text:style-name="P335">2</text:p>
          </table:table-cell>
          <table:table-cell table:style-name="TableCell336">
            <text:p text:style-name="P337">Přirozené</text:p>
          </table:table-cell>
          <table:table-cell table:style-name="TableCell338">
            <text:p text:style-name="P339">Rybník Koupaliště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Na hrázi</text:p>
            <text:p text:style-name="P344"><text:span text:style-name="T345">GPS 49</text:span><text:span text:style-name="T346">*</text:span><text:span text:style-name="T347">17</text:span><text:span text:style-name="T348">‘</text:span><text:span text:style-name="T349">2</text:span><text:span text:style-name="T350">“</text:span><text:span text:style-name="T351"><text:s text:c="2"/>14</text:span><text:span text:style-name="T352">*</text:span><text:span text:style-name="T353">53</text:span><text:span text:style-name="T354">‘</text:span><text:span text:style-name="T355">13</text:span><text:span text:style-name="T356">“</text:span></text:p>
          </table:table-cell>
          <table:table-cell table:style-name="TableCell357">
            <text:p text:style-name="P358">celoroční</text:p>
          </table:table-cell>
        </table:table-row>
      </table:table>
      <text:p text:style-name="P359"><text:bookmark-end text:name="_Hlk25658593"/></text:p>
      <text:p text:style-name="P360"/>
      <text:p text:style-name="P361">Ab) Přehled zdrojů vody určených pro hašení požárů nad rámec nařízení Jihočeského kraje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5">
            <text:p text:style-name="P374">Deštná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Typ zdroje</text:p>
          </table:table-cell>
          <table:table-cell table:style-name="TableCell380">
            <text:p text:style-name="P381">Název zdroje</text:p>
          </table:table-cell>
          <table:table-cell table:style-name="TableCell382">
            <text:p text:style-name="P383">Kapacita</text:p>
          </table:table-cell>
          <table:table-cell table:style-name="TableCell384">
            <text:p text:style-name="P385">Čerpací stanoviště</text:p>
          </table:table-cell>
          <table:table-cell table:style-name="TableCell386">
            <text:p text:style-name="P387">Využitelnost</text:p>
          </table:table-cell>
        </table:table-row>
        <table:table-row table:style-name="TableRow388">
          <table:table-cell table:style-name="TableCell389">
            <text:p text:style-name="P390"/>
            <text:p text:style-name="P391">3</text:p>
          </table:table-cell>
          <table:table-cell table:style-name="TableCell392">
            <text:p text:style-name="P393">Přirozené</text:p>
          </table:table-cell>
          <table:table-cell table:style-name="TableCell394">
            <text:p text:style-name="P395">Rybník Kosák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Na příjezdové cestě<text:s/></text:p>
            <text:p text:style-name="P400"><text:span text:style-name="T401">GPS 49</text:span><text:span text:style-name="T402">*</text:span><text:span text:style-name="T403">16‘25“14</text:span><text:span text:style-name="T404">*</text:span><text:span text:style-name="T405">54</text:span><text:span text:style-name="T406">‘</text:span><text:span text:style-name="T407">47</text:span><text:span text:style-name="T408">“</text:span></text:p>
          </table:table-cell>
          <table:table-cell table:style-name="TableCell409">
            <text:p text:style-name="P410">celoroční</text:p>
          </table:table-cell>
        </table:table-row>
        <table:table-row table:style-name="TableRow411">
          <table:table-cell table:style-name="TableCell412">
            <text:p text:style-name="P413"/>
            <text:p text:style-name="P414">4</text:p>
          </table:table-cell>
          <table:table-cell table:style-name="TableCell415">
            <text:p text:style-name="P416">Přirozené</text:p>
          </table:table-cell>
          <table:table-cell table:style-name="TableCell417">
            <text:p text:style-name="P418">Rybník Kacíř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Na hrázi (u silnice)</text:p>
            <text:p text:style-name="P423"><text:span text:style-name="T424">GPS 49</text:span><text:span text:style-name="T425">*</text:span><text:span text:style-name="T426">16‘7“14</text:span><text:span text:style-name="T427">*</text:span><text:span text:style-name="T428">55</text:span><text:span text:style-name="T429">‘</text:span><text:span text:style-name="T430">7</text:span><text:span text:style-name="T431">“</text:span></text:p>
          </table:table-cell>
          <table:table-cell table:style-name="TableCell432">
            <text:p text:style-name="P433">celoroční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5">
            <text:p text:style-name="P438">Lipovka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Typ zdroje</text:p>
          </table:table-cell>
          <table:table-cell table:style-name="TableCell444">
            <text:p text:style-name="P445">Název zdroje</text:p>
          </table:table-cell>
          <table:table-cell table:style-name="TableCell446">
            <text:p text:style-name="P447">Kapacita</text:p>
          </table:table-cell>
          <table:table-cell table:style-name="TableCell448">
            <text:p text:style-name="P449">Čerpací stanoviště</text:p>
          </table:table-cell>
          <table:table-cell table:style-name="TableCell450">
            <text:p text:style-name="P451">Využitelnost</text:p>
          </table:table-cell>
        </table:table-row>
        <table:table-row table:style-name="TableRow452">
          <table:table-cell table:style-name="TableCell453">
            <text:p text:style-name="P454"/>
            <text:p text:style-name="P455">5</text:p>
          </table:table-cell>
          <table:table-cell table:style-name="TableCell456">
            <text:p text:style-name="P457">Přirozené</text:p>
          </table:table-cell>
          <table:table-cell table:style-name="TableCell458">
            <text:p text:style-name="P459">Rybník Kalný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Na hrázi (od silnice)</text:p>
            <text:p text:style-name="P464"><text:span text:style-name="T465">GPS 49</text:span><text:span text:style-name="T466">*</text:span><text:span text:style-name="T467">16</text:span><text:span text:style-name="T468">‘</text:span><text:span text:style-name="T469">48</text:span><text:span text:style-name="T470">“</text:span><text:span text:style-name="T471"><text:s text:c="2"/>14</text:span><text:span text:style-name="T472">*</text:span><text:span text:style-name="T473">53</text:span><text:span text:style-name="T474">‘</text:span><text:span text:style-name="T475">56</text:span><text:span text:style-name="T476">“</text:span></text:p>
          </table:table-cell>
          <table:table-cell table:style-name="TableCell477">
            <text:p text:style-name="P478">celoroční</text:p>
          </table:table-cell>
        </table:table-row>
        <table:table-row table:style-name="TableRow479">
          <table:table-cell table:style-name="TableCell480">
            <text:p text:style-name="P481"/>
            <text:p text:style-name="P482">6</text:p>
          </table:table-cell>
          <table:table-cell table:style-name="TableCell483">
            <text:p text:style-name="P484">Přirozené</text:p>
          </table:table-cell>
          <table:table-cell table:style-name="TableCell485">
            <text:p text:style-name="P486">Rybníky pod Lipovkou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Na hrázi (od silnice)</text:p>
            <text:p text:style-name="P491"><text:span text:style-name="T492">GPS 49</text:span><text:span text:style-name="T493">*</text:span><text:span text:style-name="T494">17</text:span><text:span text:style-name="T495">‘</text:span><text:span text:style-name="T496">34</text:span><text:span text:style-name="T497">“</text:span><text:span text:style-name="T498"><text:s text:c="2"/>14</text:span><text:span text:style-name="T499">*</text:span><text:span text:style-name="T500">52</text:span><text:span text:style-name="T501">‘</text:span><text:span text:style-name="T502">29</text:span><text:span text:style-name="T503">“</text:span></text:p>
          </table:table-cell>
          <table:table-cell table:style-name="TableCell504">
            <text:p text:style-name="P505">celoroční</text:p>
          </table:table-cell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B)<text:s/>Situační zákres zdrojů vody a příjezdové cesty k nim</text:p>
      <text:p text:style-name="P515">Deštná</text:p>
      <text:p text:style-name="P516">Viz. Deštná.pdf</text:p>
      <text:p text:style-name="P517"/>
      <text:p text:style-name="P518">Lipovka</text:p>
      <text:p text:style-name="P519"/>
      <text:p text:style-name="P520"><text:span text:style-name="T521">Viz. Lipovka1.pdf a Lipovka2.pdf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adpis2Char" style:display-name="Nadpis 2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anota Petr Ing.</meta:initial-creator>
    <dc:creator>David Šašek</dc:creator>
    <meta:creation-date>2026-07-14T07:49:00Z</meta:creation-date>
    <dc:date>2026-07-14T07:49:00Z</dc:date>
    <meta:template xlink:href="Normal" xlink:type="simple"/>
    <meta:editing-cycles>2</meta:editing-cycles>
    <meta:editing-duration>PT0S</meta:editing-duration>
    <meta:document-statistic meta:page-count="8" meta:paragraph-count="19" meta:word-count="1393" meta:character-count="9598" meta:row-count="68" meta:non-whitespace-character-count="8224"/>
  </office:meta>
</office:document-meta>
</file>