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ámrsky<text:line-break/>Zastupitelstvo obce Zámrsky</text:p>
      <text:h text:style-name="Nadpis1" text:outline-level="1">Obecně závazná vyhláška obce Zámrsky<text:line-break/>o místním poplatku za obecní systém odpadového hospodářství</text:h>
      <text:p text:style-name="UvodniVeta">Zastupitelstvo obce Zámrsky se na svém zasedání dne 29. ledna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ámrs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<text:s/><text:s/>je současně poplatníkem dle čl.2 ods.1 pismo a).</text:p>
        </text:list-item>
        <text:list-item>
          <text:p text:style-name="P29">Úleva se poskytuje osobě, které poplatková povinnost vznikla z důvodu přihlášení v obci a která v příslušném kalendářním roce je mladší 15-ti let, ve výši 200 Kč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3, Obecně závazná vyhláška obce č. 1/2023 o místním poplatku za obecní systém odpadového hospodářství, ze dne 11. září 2023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Arnošt Pala v. r.<text:line-break/><text:s/>starosta</text:p>
          </table:table-cell>
          <table:table-cell table:style-name="TableCell38">
            <text:p text:style-name="PodpisovePole">Alžběta Šimáčková v. r.<text:line-break/><text:s/>místostarostk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stostarosta</meta:initial-creator>
    <dc:creator>mistostarosta</dc:creator>
    <meta:creation-date>2024-01-24T12:37:00Z</meta:creation-date>
    <dc:date>2024-01-24T15:57:00Z</dc:date>
    <meta:print-date>2024-01-24T15:45:00Z</meta:print-date>
    <meta:template xlink:href="Normal" xlink:type="simple"/>
    <meta:editing-cycles>4</meta:editing-cycles>
    <meta:editing-duration>PT480S</meta:editing-duration>
    <meta:document-statistic meta:page-count="1" meta:paragraph-count="9" meta:word-count="671" meta:character-count="4621" meta:row-count="32" meta:non-whitespace-character-count="3959"/>
  </office:meta>
</office:document-meta>
</file>