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lenkovice<text:line-break/>Zastupitelstvo obce Plenkovice</text:p>
      <text:h text:style-name="Nadpis1" text:outline-level="1">Obecně závazná vyhláška obce Plenkovice<text:line-break/>o místním poplatku z pobytu</text:h>
      <text:p text:style-name="UvodniVeta">Zastupitelstvo obce Plenkovice se na svém zasedání dne<text:s/>16.<text:s/>prosince<text:s/>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len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5. únor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ukáš Holcmann v. r.<text:line-break/><text:s/>starosta</text:p>
          </table:table-cell>
          <table:table-cell table:style-name="TableCell16">
            <text:p text:style-name="PodpisovePole">Kamil Polá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lenk</meta:initial-creator>
    <dc:creator>Nikol Cejpková</dc:creator>
    <meta:creation-date>2024-10-21T14:11:00Z</meta:creation-date>
    <dc:date>2024-12-18T09:12:00Z</dc:date>
    <meta:print-date>2024-12-16T15:12:00Z</meta:print-date>
    <meta:template xlink:href="Normal" xlink:type="simple"/>
    <meta:editing-cycles>4</meta:editing-cycles>
    <meta:editing-duration>PT420S</meta:editing-duration>
    <meta:document-statistic meta:page-count="2" meta:paragraph-count="5" meta:word-count="365" meta:character-count="2517" meta:row-count="17" meta:non-whitespace-character-count="2157"/>
  </office:meta>
</office:document-meta>
</file>