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TableColumn60" style:family="table-column">
      <style:table-column-properties style:column-width="3.3472in" style:use-optimal-column-width="false"/>
    </style:style>
    <style:style style:name="TableColumn61" style:family="table-column">
      <style:table-column-properties style:column-width="3.3479in" style:use-optimal-column-width="false"/>
    </style:style>
    <style:style style:name="Table59" style:family="table">
      <style:table-properties style:width="6.6951in" fo:margin-left="0in" table:align="lef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amenice nad Lipou<text:line-break/>Zastupitelstvo města Kamenice nad Lipou</text:p>
      <text:h text:style-name="Nadpis1" text:outline-level="1">Obecně závazná vyhláška města Kamenice nad Lipou<text:line-break/>o místním poplatku za užívání veřejného prostranství</text:h>
      <text:p text:style-name="UvodniVeta">Zastupitelstvo města Kamenice nad Lipou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amenice nad Lipou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Lokalita č.1 - Husovo náměstí, pozemek parc. č. 831 v k. ú. a obci Kamenice nad Lipou,</text:p>
            </text:list-item>
            <text:list-item>
              <text:p text:style-name="P21">Lokalita č. 2 - náměstí Čsl. armády, pozemek parc. č. 786, parc. č. 3254, parc. č. 15, parc. č. 14, parc. č. 787, parc. č. 9 vše v k. ú. a obci Kamenice nad Lipou,</text:p>
            </text:list-item>
            <text:list-item>
              <text:p text:style-name="P22">Lokalita č. 3 - Na Rybníčku, část pozemku parc. č. 886/1 ve tvaru obdélníku o rozměrech 8,40 m x 27,40 m. Pozemek je vymezen na severovýchodě společnou hranicí pozemků parc. č. 886/1 a parc. č. 756/1 v délce 8,40 m, na jihovýchodě společnou hranicí pozemků parc. č. 886/1 a parc. č. 731/1 v délce 27,40 m vše v k. ú. a obci Kamenice nad Lipou,</text:p>
            </text:list-item>
            <text:list-item>
              <text:p text:style-name="P23">Lokalita č. 4 - Sokolské hřiště, pozemek parc, č. 686 a část pozemku parc. č. 635, která je definovaná pásem o šířce 8,00 m umístěným jižně od splečné hranice pozemků parc. č. 686 a parc. č. 635 v její celé délce vše v k. ú. a obci Kamenice nad Lipou,</text:p>
            </text:list-item>
            <text:list-item>
              <text:p text:style-name="P24">Lokalita č. 5 - U Kulturního domu, část pozemku parc. č. 634 - ulice U Kulturního domu - od křižovatky s ulicí Jungmannovou po křižovatku s ulicí Topolou v celé délce vše v k. ú. a obci Kamenice nad Lipouu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za každý i započatý m² a každý i započatý den:</text:p>
          <text:list text:continue-numbering="true">
            <text:list-item>
              <text:p text:style-name="P29">za umístění dočasných staveb sloužících pro poskytování služeb 10 Kč,</text:p>
            </text:list-item>
            <text:list-item>
              <text:p text:style-name="P30">za umístění zařízení sloužících 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10 Kč,</text:p>
            </text:list-item>
            <text:list-item>
              <text:p text:style-name="P33">za umístění reklamních zařízení 5 Kč,</text:p>
            </text:list-item>
            <text:list-item>
              <text:p text:style-name="P34">za provádění výkopových prací 1 Kč,</text:p>
            </text:list-item>
            <text:list-item>
              <text:p text:style-name="P35">za umístění stavebních zařízení 1 Kč,</text:p>
            </text:list-item>
            <text:list-item>
              <text:p text:style-name="P36">za umístění skládek 1 Kč,</text:p>
            </text:list-item>
            <text:list-item>
              <text:p text:style-name="P37">za umístění zařízení cirkusů 1 Kč,</text:p>
            </text:list-item>
            <text:list-item>
              <text:p text:style-name="P38">za umístění zařízení lunaparků a jiných obdobných atrakcí 1 Kč,</text:p>
            </text:list-item>
            <text:list-item>
              <text:p text:style-name="P39">za užívání veřejného prostranství pro kulturní akce 10 Kč,</text:p>
            </text:list-item>
            <text:list-item>
              <text:p text:style-name="P40">za užívání veřejného prostranství pro sportovní akce 10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  <text:list-item>
          <text:p text:style-name="P43">Město stanovuje poplatek paušální částkou:</text:p>
          <text:list text:continue-numbering="true">
            <text:list-item>
              <text:p text:style-name="P44">za provádění výkopových prací 15 Kč za měsíc,</text:p>
            </text:list-item>
            <text:list-item>
              <text:p text:style-name="P45">za umístění stavebních zařízení 15 Kč za měsíc,</text:p>
            </text:list-item>
            <text:list-item>
              <text:p text:style-name="P46">za umístění skládek 15 Kč za měsíc.</text:p>
            </text:list-item>
          </text:list>
        </text:list-item>
        <text:list-item>
          <text:p text:style-name="P47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8">Poplatek je splatný nejpozději do 1 dne ode dne ukončení užívání veřejného prostranství.</text:p>
        </text:list-item>
        <text:list-item>
          <text:p text:style-name="P49">Poplatek stanovený paušální částkou je splatný do 1 dne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Od poplatku se dále osvobozují:</text:p>
          <text:list text:continue-numbering="true">
            <text:list-item>
              <text:p text:style-name="P54">umístění předzahrádek u restaurací, hotelů, cukráren k poskytování prodeje a služeb, prodejních a reklamních zařízení před obchody,</text:p>
            </text:list-item>
            <text:list-item>
              <text:p text:style-name="P55">zvláštní užívání veřejného prostranství na základě smlouvy s městem Kamenice nad Lipou.</text:p>
            </text:list-item>
          </text:list>
        </text:list-item>
        <text:list-item>
          <text:p text:style-name="P5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57">Poplatkové povinnosti vzniklé před nabytím účinnosti této vyhlášky se posuzují podle dosavadních právních předpisů.</text:p>
        </text:list-item>
        <text:list-item>
          <text:p text:style-name="P58">Zrušuje se obecně závazná vyhláška č. 4/2019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odpisovePole">Tomáš Tesař v. r.<text:line-break/><text:s/>starosta</text:p>
          </table:table-cell>
          <table:table-cell table:style-name="TableCell64">
            <text:p text:style-name="PodpisovePole">Jaromír Pařík v. r.<text:line-break/><text:s/>místostarosta</text:p>
          </table:table-cell>
        </table:table-row>
        <table:table-row table:style-name="TableRow65">
          <table:table-cell table:style-name="TableCell66">
            <text:p text:style-name="PodpisovePole"/>
          </table:table-cell>
          <table:table-cell table:style-name="TableCell6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k1</meta:initial-creator>
    <dc:creator>Milan Procházka</dc:creator>
    <meta:creation-date>2023-10-13T10:44:00Z</meta:creation-date>
    <dc:date>2023-10-13T10:44:00Z</dc:date>
    <meta:template xlink:href="Normal" xlink:type="simple"/>
    <meta:editing-cycles>2</meta:editing-cycles>
    <meta:editing-duration>PT60S</meta:editing-duration>
    <meta:document-statistic meta:page-count="4" meta:paragraph-count="11" meta:word-count="855" meta:character-count="5894" meta:row-count="42" meta:non-whitespace-character-count="5050"/>
  </office:meta>
</office:document-meta>
</file>