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204e33" officeooo:paragraph-rsid="00204e33"/>
    </style:style>
    <style:style style:name="P8" style:family="paragraph" style:parent-style-name="Text_20_body">
      <style:text-properties officeooo:rsid="001bb8c8" officeooo:paragraph-rsid="001bb8c8"/>
    </style:style>
    <style:style style:name="T1" style:family="text">
      <style:text-properties officeooo:rsid="00204e3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rádek<text:line-break/>Zastupitelstvo obce Hrádek</text:p>
      <text:h text:style-name="P4" text:outline-level="1">Obecně závazná vyhláška obce Hrádek<text:line-break/>o místním poplatku ze psů</text:h>
      <text:p text:style-name="P3">Zastupitelstvo obce Hrádek se na svém zasedání dne 11. červ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656232193" text:style-name="L1">
        <text:list-item>
          <text:p text:style-name="P6">Obec Hrádek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332260473194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332206235199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53322532184485" text:style-name="L1">
        <text:list-item>
          <text:p text:style-name="P6">Sazba poplatku za <text:span text:style-name="T1">každého psa činí 100,- Kč za kalendářní rok. </text:span></text:p>
        </text:list-item>
        <text:list-item>
          <text:p text:style-name="P6"><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3322310347077"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5332294860044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p text:style-name="P6"/>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53322395658166" text:style-name="L1">
        <text:list-item>
          <text:p text:style-name="P6">Poplatkové povinnosti vzniklé před nabytím účinnosti této vyhlášky se posuzují podle dosavadních právních předpisů.</text:p>
        </text:list-item>
        <text:list-item>
          <text:p text:style-name="P7">Touto vyhláškou se ruší Obecně závazná vyhláška obce Hrádek č. 01/2020, o místních poplatcích, ze dne 26. 5. 2020 ve znění Obecně závazné vyhlášky obce Hrádek č. 1/2021, kterou se mění obecně závazná vyhláška č. 01/2020, o místních poplatcích, ze dne 22. 6. 2021.</text:p>
        </text:list-item>
      </text:list>
      <text:h text:style-name="P5" text:outline-level="2"/>
      <text:p text:style-name="P8"/>
      <text:p text:style-name="P8"/>
      <text:h text:style-name="P5" text:outline-level="2" text:is-list-header="true"><text:soft-page-break/>Čl. 8<text:line-break/>Účinnost</text:h>
      <text:p text:style-name="P1">Tato vyhláška nabývá účinnosti dnem 1. ledna 2025.</text:p>
      <table:table table:name="Podpisy" table:style-name="Podpisy">
        <table:table-column table:style-name="Podpisy.A"/>
        <table:table-column table:style-name="Podpisy.B"/>
        <table:table-row table:style-name="Podpisy.1">
          <table:table-cell table:style-name="Podpisy.A1" office:value-type="string">
            <text:p text:style-name="PodpisovePole">František Vozka v. r.<text:line-break/> starosta </text:p>
          </table:table-cell>
          <table:table-cell table:style-name="Podpisy.A1" office:value-type="string">
            <text:p text:style-name="PodpisovePole">Mgr. Jaroslav Pavelec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12T10:42:03.097000000</dc:date>
    <meta:generator>LibreOffice/7.4.4.2$Windows_X86_64 LibreOffice_project/85569322deea74ec9134968a29af2df5663baa21</meta:generator>
    <meta:editing-duration>PT33M3S</meta:editing-duration>
    <meta:editing-cycles>4</meta:editing-cycles>
    <meta:document-statistic meta:table-count="1" meta:image-count="0" meta:object-count="0" meta:page-count="3" meta:paragraph-count="39" meta:word-count="600" meta:character-count="3695" meta:non-whitespace-character-count="3141"/>
  </office:meta>
</office:document-meta>
</file>