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Město Protivín<text:line-break/>Zastupitelstvo města Protivín</text:p>
      <text:h text:style-name="Heading_20_1" text:outline-level="1">Obecně závazná vyhláška města Protivín<text:line-break/>o místním poplatku z pobytu</text:h>
      <text:p text:style-name="UvodniVeta">Zastupitelstvo města Protivín se na svém zasedání dne 12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959965588899323387" text:style-name="L1">
        <text:list-item>
          <text:p text:style-name="P1">Město Protivín touto vyhláškou zavádí místní poplatek z pobytu (dále jen „poplatek“).</text:p>
        </text:list-item>
        <text:list-item>
          <text:p text:style-name="P1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ředmět, poplatník a plátce poplatku</text:h>
      <text:list xml:id="list34497165" text:style-name="L1">
        <text:list-item>
          <text:p text:style-name="P1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1">Poplatníkem poplatku je osoba, která ve městě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1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Heading_20_2" text:outline-level="2">Čl. 3<text:line-break/>Ohlašovací povinnost</text:h>
      <text:list xml:id="list34489633" text:style-name="L1">
        <text:list-item>
          <text:p text:style-name="P1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1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Heading_20_2" text:outline-level="2">Čl. 5<text:line-break/>Sazba poplatku</text:h>
      <text:p text:style-name="Odstavec">Sazba poplatku činí 5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čtvrtletí.</text:p>
      <text:h text:style-name="Heading_20_2" text:outline-level="2">Čl. 7<text:line-break/> Osvobození </text:h>
      <text:p text:style-name="Odstavec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Heading_20_2" text:outline-level="2">Čl. 8<text:line-break/> Přechodné a zrušovací ustanovení </text:h>
      <text:list xml:id="list34482286" text:style-name="L1">
        <text:list-item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3/2019, Obecně závazná vyhláška města Protivín č. 3/2019 o místním poplatku z pobytu, ze dne 10. prosince 2019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romír Hlaváč v. r.<text:line-break/> starosta </text:p>
          </table:table-cell>
          <table:table-cell table:style-name="Podpisy.A1" office:value-type="string">
            <text:p text:style-name="PodpisovePole">Věra Křišťá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2-13T14:28:01.12</dc:date>
    <meta:generator>OpenOffice/4.1.5$Win32 OpenOffice.org_project/415m1$Build-9789</meta:generator>
    <meta:document-statistic meta:table-count="1" meta:image-count="0" meta:object-count="0" meta:page-count="2" meta:paragraph-count="36" meta:word-count="478" meta:character-count="2982"/>
  </office:meta>
</office:document-meta>
</file>