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/>
    </style:style>
    <style:style style:name="T3" style:parent-style-name="Standardnípísmoodstavce" style:family="text">
      <style:text-properties fo:color="#000000"/>
    </style:style>
    <style:style style:name="T4" style:parent-style-name="Standardnípísmoodstavce" style:family="text">
      <style:text-properties fo:color="#000000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ek<text:line-break/>Zastupitelstvo obce Žďárek</text:p>
      <text:h text:style-name="Nadpis1" text:outline-level="1">Obecně závazná vyhláška obce Žďárek<text:line-break/>o místním poplatku za odkládání<text:s/><text:span text:style-name="T2">komunálního odpadu z nemovité věci</text:span></text:h>
      <text:p text:style-name="UvodniVeta"><text:span text:style-name="T3">Zastupitelstvo obce Žďárek se na svém zasedání dne 2. září 2025</text:span><text:s/><text:span text:style-name="T4">usneslo<text:s/></text:span>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Žďárek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9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0">fyzická osoba, která má v nemovité věci<text:s/>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7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9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1">Objednanou kapacitou soustřeďovacích prostředků pro nemovitou věc za kalendářní měsíc připadající na poplatníka je</text:p>
          <text:list text:continue-numbering="true">
            <text:list-item>
              <text:p text:style-name="P2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3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4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Kč za l.</text:p>
      <text:h text:style-name="Nadpis2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 jejichž konci</text:p>
          <text:list text:continue-numbering="true">
            <text:list-item>
              <text:p text:style-name="P26">měl poplatník v nemovité věci bydliště,</text:p>
            </text:list-item>
            <text:list-item>
              <text:p text:style-name="P27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9">Plátce poplatku odvede vybraný poplatek správci poplatku nejpozději do 30. června následujícího kalendářního roku.</text:p>
        </text:list-item>
        <text:list-item>
          <text:p text:style-name="P30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Účinnost</text:h>
      <text:p text:style-name="Odstavec">Tato<text:s/>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Dalibor Matouš v. r.<text:line-break/><text:s/>starosta</text:p>
          </table:table-cell>
          <table:table-cell table:style-name="TableCell36">
            <text:p text:style-name="PodpisovePole">Michal Brych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rych Michal (CZ)</dc:creator>
    <meta:creation-date>2025-07-17T19:14:00Z</meta:creation-date>
    <dc:date>2025-09-02T10:44:00Z</dc:date>
    <meta:template xlink:href="Normal" xlink:type="simple"/>
    <meta:editing-cycles>5</meta:editing-cycles>
    <meta:editing-duration>PT300S</meta:editing-duration>
    <meta:document-statistic meta:page-count="3" meta:paragraph-count="6" meta:word-count="495" meta:character-count="3413" meta:row-count="24" meta:non-whitespace-character-count="2924"/>
  </office:meta>
</office:document-meta>
</file>