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Letkov<text:line-break/>Zastupitelstvo obce Letkov</text:p>
      <text:h text:style-name="Nadpis1" text:outline-level="1">Obecně závazná vyhláška obce Letkov<text:line-break/>o místním poplatku za užívání veřejného prostranství</text:h>
      <text:p text:style-name="UvodniVeta">Zastupitelstvo obce Letkov se na svém zasedání dne 29.<text:s/>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<text:s/>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<text:s/>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<text:s/>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<text:s/>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<text:s/>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1/2019, o místním poplatku za užívání veřejného prostranství, ze dne 19. června 2019.</text:p>
        </text:list-item>
      </text:list>
      <text:h text:style-name="Nadpis2" text:outline-level="2">Čl. 9<text:line-break/>Účinnost</text:h>
      <text:p text:style-name="P45">Tato obecně závazná vyhláška nabývá účinnosti počátkem patnáctého dne následujícího po dni jejího vyhlášení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Jana Jamrichová v. r.<text:line-break/><text:s/>starostka</text:p>
          </table:table-cell>
          <table:table-cell table:style-name="TableCell51">
            <text:p text:style-name="PodpisovePole">Radek Voříšek v. r.<text:line-break/><text:s/>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_letkov</meta:initial-creator>
    <dc:creator>ŠTRUNC Vladimír, Bc., DiS.</dc:creator>
    <meta:creation-date>2024-01-23T12:14:00Z</meta:creation-date>
    <dc:date>2024-01-23T12:16:00Z</dc:date>
    <meta:print-date>2023-10-20T07:43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32" meta:character-count="4357" meta:row-count="31" meta:non-whitespace-character-count="3733"/>
  </office:meta>
</office:document-meta>
</file>