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style:vertical-align="baseline"/>
      <style:text-properties fo:hyphenate="false"/>
    </style:style>
    <style:style style:name="P43" style:parent-style-name="Odstavec" style:family="paragraph">
      <style:paragraph-properties style:vertical-align="baseline"/>
      <style:text-properties fo:hyphenate="false"/>
    </style:style>
    <style:style style:name="P44" style:parent-style-name="Odstavec" style:family="paragraph">
      <style:paragraph-properties style:vertical-align="baseline"/>
      <style:text-properties fo:hyphenate="false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/>
    </style:style>
    <style:style style:name="TableColumn54" style:family="table-column">
      <style:table-column-properties style:column-width="3.3479in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keep-with-next="always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ryně<text:line-break/>Zastupitelstvo obce Choryně</text:p>
      <text:h text:style-name="Nadpis1" text:outline-level="1">Obecně závazná vyhláška obce Choryně<text:line-break/>o místním poplatku za užívání veřejného prostranství</text:h>
      <text:p text:style-name="UvodniVeta">Zastupitelstvo obce Choryně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Choryn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Ukotvenípoznámky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3" text:continue-numbering="true">
        <text:list-item>
          <text:p text:style-name="P4">Poplatek za užívání veřejného prostranství se vybírá za zvláštní užívání veřejného prostranství, kterým se rozumí<text:span text:style-name="Ukotvenípoznámky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Ukotvenípoznámky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3" text:continue-numbering="true">
        <text:list-item>
          <text:list>
            <text:list-item>
              <text:p text:style-name="P21">u kulturního domu - parc. č. 78 v k. ú. Choryně,</text:p>
            </text:list-item>
            <text:list-item>
              <text:p text:style-name="P22">před rybářskou klubovnou - parc. č. 142/1 v k. ú. Choryně,</text:p>
            </text:list-item>
            <text:list-item>
              <text:p text:style-name="P23">výletiště Pod<text:s/>Hrázkou - parc. č. 317/2, parc. č. 321/6, parc. č. 320 v k. ú. Choryně.</text:p>
            </text:list-item>
          </text:list>
        </text:list-item>
      </text:list>
      <text:h text:style-name="Nadpis2" text:outline-level="2">Čl. 4<text:line-break/>Ohlašovací povinnost</text:h>
      <text:list text:style-name="LFO4" text:continue-numbering="true">
        <text:list-item>
          <text:p text:style-name="P24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Ukotvenípoznámky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Ukotvenípoznámky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8" text:continue-numbering="true">
        <text:list-item>
          <text:p text:style-name="P27">Sazba poplatku činí za každý i započatý m² a každý i započatý den:</text:p>
        </text:list-item>
      </text:list>
      <text:list text:style-name="LFO4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</text:list>
      <text:list text:style-name="LFO9" text:continue-numbering="true">
        <text:list-item>
          <text:p text:style-name="P42">Obec stanovuje poplatek paušální částkou za vyhrazení trvalého parkovacího místa 3<text:s/>000 Kč za rok.</text:p>
        </text:list-item>
      </text:list>
      <text:h text:style-name="Nadpis2" text:outline-level="2">Čl. 6<text:line-break/>Splatnost poplatku</text:h>
      <text:list text:style-name="LFO7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text:s/></text:h>
      <text:list text:style-name="LFO5" text:continue-numbering="true">
        <text:list-item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Ukotvenípoznámkypodčarou"><text:note text:note-class="footnote" text:id="_ftn5"><text:note-citation>6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í akce pořádané na veřejném prostranství, jejichž pořadatelem je obec Choryně, obcí zřizované organizace<text:s/>a<text:s/>místní spolky.</text:p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Ukotvenípoznámkypodčarou"><text:note text:note-class="footnote" text:id="_ftn6"><text:note-citation>7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6" text:continue-numbering="true">
        <text:list-item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5/2020, o místním poplatku za užívání veřejného prostranství, ze dne 31. srp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Andrea Strnadová, DiS. v. r.<text:line-break/><text:s/>starostka<text:s/></text:p>
          </table:table-cell>
          <table:table-cell table:style-name="TableCell58">
            <text:p text:style-name="PodpisovePole">Ing. Michal Pelc v. r.<text:line-break/><text:s/>místostarosta<text:s/>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kovičková Radana, Mgr.</meta:initial-creator>
    <dc:creator>Sekretariát</dc:creator>
    <meta:creation-date>2023-12-12T12:29:00Z</meta:creation-date>
    <dc:date>2023-12-12T12:29:00Z</dc:date>
    <meta:template xlink:href="Normal" xlink:type="simple"/>
    <meta:editing-cycles>2</meta:editing-cycles>
    <meta:editing-duration>PT0S</meta:editing-duration>
    <meta:document-statistic meta:page-count="4" meta:paragraph-count="9" meta:word-count="681" meta:character-count="4690" meta:row-count="33" meta:non-whitespace-character-count="4018"/>
  </office:meta>
</office:document-meta>
</file>