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b0cd0"/>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Modrá<text:line-break/>Zastupitelstvo obce Modrá</text:p>
      <text:h text:style-name="P4" text:outline-level="1">Obecně závazná vyhláška obce Modrá<text:line-break/>o místním poplatku ze psů</text:h>
      <text:p text:style-name="P3">Zastupitelstvo obce Modrá se na svém zasedání dne 1<text:span text:style-name="T1">4</text:span>.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916165822" text:style-name="L1">
        <text:list-item>
          <text:p text:style-name="P6">Obec Modrá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13150899456391"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13152417849022"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13152922768773"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13152123044899" text:style-name="L1">
        <text:list-item>
          <text:p text:style-name="P6">Poplatek je splatný nejpozději do 31. květ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13152066184777"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13151428909568" text:style-name="L1">
        <text:list-item>
          <text:p text:style-name="P6">Poplatkové povinnosti vzniklé před nabytím účinnosti této vyhlášky se posuzují podle dosavadních právních předpisů.</text:p>
        </text:list-item>
        <text:list-item>
          <text:p text:style-name="P6">Zrušuje se obecně závazná vyhláška č. 02/2019, o místním poplatku ze psů, ze dne 18.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iroslav Kovářík v. r.<text:line-break/> starosta </text:p>
          </table:table-cell>
          <table:table-cell table:style-name="Podpisy.A1" office:value-type="string">
            <text:p text:style-name="PodpisovePole">Martin Schreier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30T16:58:55.724000000</dc:date>
    <meta:generator>LibreOffice/7.0.6.2$Windows_X86_64 LibreOffice_project/144abb84a525d8e30c9dbbefa69cbbf2d8d4ae3b</meta:generator>
    <meta:editing-duration>PT35S</meta:editing-duration>
    <meta:editing-cycles>2</meta:editing-cycles>
    <meta:document-statistic meta:table-count="1" meta:image-count="0" meta:object-count="0" meta:page-count="3" meta:paragraph-count="43" meta:word-count="613" meta:character-count="3726" meta:non-whitespace-character-count="3168"/>
  </office:meta>
</office:document-meta>
</file>