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Babice<text:line-break/>Zastupitelstvo obce Babice</text:p>
      <text:h text:style-name="Heading_20_1" text:outline-level="1">Obecně závazná vyhláška obce Babice<text:line-break/>o místním poplatku za obecní systém odpadového hospodářství</text:h>
      <text:p text:style-name="UvodniVeta">Zastupitelstvo obce Babice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983374223" text:style-name="L1">
        <text:list-item>
          <text:p text:style-name="P2">Obec Bab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22443360579153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2443197131810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224432206553483" text:style-name="L1">
        <text:list-item text:start-value="1">
          <text:p text:style-name="P2">Sazba poplatku za kalendářní rok činí 58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24432572060688" text:style-name="L1">
        <text:list-item text:start-value="1">
          <text:p text:style-name="P2">Poplatek je splatný ve dvou stejných splátkách, nejpozději v termínech do 31. března a 30. září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224431958652792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pobývá celoročně v zahraničí,</text:p>
            </text:list-item>
            <text:list-item>
              <text:p text:style-name="P2">je přihlášená na úřední adrese ohlašovny, Babice č. p. 508.</text:p>
            </text:list-item>
          </text:list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nedosáhla 3 let věku, ve výši 50 %,</text:p>
            </text:list-item>
            <text:list-item>
              <text:p text:style-name="P2">přesáhla 70 let věku, ve výši 50 %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22443280901616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 1/2021 obce Babice, o místním poplatku za obecní systém odpadového hospodářství, ze dne 16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Martina Horňáková v. r.<text:line-break/> starostka</text:p>
          </table:table-cell>
          <table:table-cell table:style-name="Tabulka1.A1" office:value-type="string">
            <text:p text:style-name="PodpisovePole">František Kunc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anůšková Zdenka, Mgr.</meta:initial-creator>
    <meta:creation-date>2023-12-14T06:47:00Z</meta:creation-date>
    <dc:date>2023-12-15T22:46:01.738000000</dc:date>
    <meta:editing-cycles>4</meta:editing-cycles>
    <meta:editing-duration>PT2M30S</meta:editing-duration>
    <meta:document-statistic meta:table-count="1" meta:image-count="0" meta:object-count="0" meta:page-count="3" meta:paragraph-count="58" meta:word-count="905" meta:character-count="5695" meta:non-whitespace-character-count="4880"/>
    <meta:template xlink:type="simple" xlink:actuate="onRequest" xlink:title="" xlink:href="Normal.dotm"/>
  </office:meta>
</office:document-meta>
</file>