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tec<text:line-break/>Zastupitelstvo obce Žatec</text:p>
      <text:h text:style-name="Nadpis1" text:outline-level="1">Obecně závazná vyhláška obce Žatec<text:line-break/>o místním poplatku za obecní systém odpadového hospodářství</text:h>
      <text:p text:style-name="UvodniVeta">Zastupitelstvo obce Žatec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at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d poplatku se osvobozují děti do 10 let věku..</text:p>
        </text:list-item>
        <text:list-item>
          <text:p text:style-name="P29">Úleva se poskytuje osobě, které poplatková povinnost vznikla z důvodu přihlášení v obci a která je studentem (ubytování mimo obec), ve výši 1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0, o místním poplatku za provoz systému shromažďování, sběru, přepravy, třídění, využívání a odstraňování komunálních odpadů, ze dne 11. prosince 2019.</text:p>
        </text:list-item>
      </text:list>
      <text:h text:style-name="Nadpis2" text:outline-level="2">Čl. 8<text:line-break/>Účinnost</text:h>
      <text:p text:style-name="Odstavec">Tato vyhláška nabývá účinnosti 1.1.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Máca v. r.<text:line-break/><text:s/>starosta</text:p>
          </table:table-cell>
          <table:table-cell table:style-name="TableCell38">
            <text:p text:style-name="PodpisovePole">Jiří Novotn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lezáková Anežka, Ing.</meta:initial-creator>
    <dc:creator>Petr Máca</dc:creator>
    <meta:creation-date>2024-04-17T10:02:00Z</meta:creation-date>
    <dc:date>2024-04-17T10:02:00Z</dc:date>
    <meta:template xlink:href="Normal" xlink:type="simple"/>
    <meta:editing-cycles>2</meta:editing-cycles>
    <meta:editing-duration>PT60S</meta:editing-duration>
    <meta:document-statistic meta:page-count="3" meta:paragraph-count="8" meta:word-count="640" meta:character-count="4410" meta:row-count="31" meta:non-whitespace-character-count="3778"/>
  </office:meta>
</office:document-meta>
</file>