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055in" text:min-label-width="0.25in" text:list-level-position-and-space-mode="label-alignment">
          <style:list-level-label-alignment text:label-followed-by="listtab" fo:margin-left="4.755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8" style:parent-style-name="Normální" style:family="paragraph"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4" style:parent-style-name="Normální" style:family="paragraph">
      <style:text-properties style:font-name="Arial" style:font-name-complex="Arial" style:font-style-complex="italic"/>
    </style:style>
    <style:style style:name="P55" style:parent-style-name="Normální" style:family="paragraph">
      <style:text-properties style:font-name="Arial" style:font-name-complex="Arial" style:font-style-complex="italic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style:font-style-complex="italic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/>
    </style:style>
    <style:style style:name="P60" style:parent-style-name="Normální" style:family="paragraph">
      <style:text-properties style:font-name="Arial" style:font-name-complex="Arial" style:font-weight-complex="bold" style:font-style-complex="italic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style-complex="italic"/>
    </style:style>
    <style:style style:name="T63" style:parent-style-name="Standardnípísmoodstavce" style:family="text">
      <style:text-properties style:font-name="Arial" style:font-name-complex="Arial" style:font-style-complex="italic"/>
    </style:style>
    <style:style style:name="T64" style:parent-style-name="Standardnípísmoodstavce" style:family="text">
      <style:text-properties style:font-name="Arial" style:font-name-complex="Arial" style:font-style-complex="italic"/>
    </style:style>
    <style:style style:name="S2" style:family="section">
      <style:section-properties fo:margin-left="0in" fo:margin-right="0in" style:writing-mode="lr-tb"/>
    </style:style>
    <style:style style:name="P6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6" style:parent-style-name="Základnítextodsazený" style:family="paragraph">
      <style:text-properties style:font-name="Arial" style:font-name-complex="Arial" style:font-size-complex="12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68" style:parent-style-name="Základnítextodsazený" style:family="paragraph"/>
    <style:style style:name="T69" style:parent-style-name="Standardnípísmoodstavce" style:family="text">
      <style:text-properties style:font-name="Arial" style:font-name-complex="Arial" style:font-size-complex="12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2" style:parent-style-name="Standardnípísmoodstavce" style:family="text">
      <style:text-properties style:font-name="Arial" style:font-name-complex="Arial" style:font-size-complex="12pt"/>
    </style:style>
    <style:style style:name="T73" style:parent-style-name="Standardnípísmoodstavce" style:family="text">
      <style:text-properties style:font-name="Arial" style:font-name-complex="Arial" style:font-size-complex="12pt"/>
    </style:style>
    <style:style style:name="P7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7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4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5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98" style:parent-style-name="Odstavecseseznamem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color="#FF0000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P1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9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91" style:parent-style-name="Normální" style:family="paragraph">
      <style:paragraph-properties fo:text-align="justify"/>
      <style:text-properties style:font-name="Arial" style:font-name-complex="Arial"/>
    </style:style>
    <style:style style:name="P192" style:parent-style-name="Normální" style:family="paragraph">
      <style:paragraph-properties fo:text-align="justify"/>
      <style:text-properties style:font-name="Arial" style:font-name-complex="Arial"/>
    </style:style>
    <style:style style:name="P193" style:parent-style-name="Normální" style:family="paragraph">
      <style:paragraph-properties fo:text-align="justify"/>
      <style:text-properties style:font-name="Arial" style:font-name-complex="Arial"/>
    </style:style>
    <style:style style:name="P194" style:parent-style-name="Normální" style:family="paragraph">
      <style:paragraph-properties fo:text-align="justify"/>
      <style:text-properties style:font-name="Arial" style:font-name-complex="Arial"/>
    </style:style>
    <style:style style:name="P195" style:parent-style-name="Normální" style:family="paragraph">
      <style:paragraph-properties fo:text-align="justify"/>
      <style:text-properties style:font-name="Arial" style:font-name-complex="Arial"/>
    </style:style>
    <style:style style:name="P196" style:parent-style-name="Normální" style:family="paragraph">
      <style:paragraph-properties fo:text-align="justify"/>
      <style:text-properties style:font-name="Arial" style:font-name-complex="Arial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Odstavecseseznamem" style:family="paragraph">
      <style:text-properties style:font-name="Arial" style:font-name-complex="Arial" fo:font-weight="bold" style:font-weight-asian="bold"/>
    </style:style>
    <style:style style:name="P2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font-style="italic" style:font-style-asian="italic"/>
    </style:style>
    <style:style style:name="P217" style:parent-style-name="Normální" style:family="paragraph">
      <style:paragraph-properties fo:text-align="justify" fo:margin-top="0.0833in" fo:margin-left="0.2479in" fo:text-indent="0.0472in">
        <style:tab-stops>
          <style:tab-stop style:type="left" style:position="0.002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style:font-weight-complex="bold" style:font-style-complex="italic"/>
    </style:style>
    <style:style style:name="T219" style:parent-style-name="Standardnípísmoodstavce" style:family="text">
      <style:text-properties style:font-name="Arial" style:font-name-complex="Arial" style:font-style-complex="italic"/>
    </style:style>
    <style:style style:name="P220" style:parent-style-name="Normální" style:family="paragraph">
      <style:paragraph-properties fo:text-align="justify" fo:text-indent="0.0458in"/>
      <style:text-properties style:font-name="Arial" style:font-name-complex="Arial" style:font-style-complex="italic"/>
    </style:style>
    <style:style style:name="P221" style:parent-style-name="Normální" style:family="paragraph">
      <style:paragraph-properties fo:text-align="justify" fo:margin-bottom="0.1666in" fo:text-indent="0.0458in"/>
      <style:text-properties style:font-name="Arial" style:font-name-complex="Arial" style:font-style-complex="italic"/>
    </style:style>
    <style:style style:name="P222" style:parent-style-name="Normální" style:family="paragraph">
      <style:paragraph-properties fo:text-align="justify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7" style:parent-style-name="Normální" style:family="paragraph">
      <style:paragraph-properties fo:text-align="justify"/>
      <style:text-properties style:font-name="Arial" style:font-name-complex="Arial"/>
    </style:style>
    <style:style style:name="P228" style:parent-style-name="Normální" style:family="paragraph">
      <style:paragraph-properties fo:text-align="justify"/>
      <style:text-properties style:font-name="Arial" style:font-name-complex="Arial"/>
    </style:style>
    <style:style style:name="P229" style:parent-style-name="Normální" style:family="paragraph">
      <style:paragraph-properties fo:text-align="justify"/>
      <style:text-properties style:font-name="Arial" style:font-name-complex="Arial"/>
    </style:style>
    <style:style style:name="P230" style:parent-style-name="Normální" style:family="paragraph">
      <style:paragraph-properties fo:text-align="justify"/>
      <style:text-properties style:font-name="Arial" style:font-name-complex="Arial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3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justify"/>
      <style:text-properties style:font-name="Arial" style:font-name-complex="Arial"/>
    </style:style>
    <style:style style:name="P240" style:parent-style-name="Normální" style:family="paragraph">
      <style:paragraph-properties fo:text-align="justify"/>
      <style:text-properties style:font-name="Arial" style:font-name-complex="Arial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43" style:parent-style-name="Normální" style:family="paragraph">
      <style:paragraph-properties fo:text-align="justify"/>
      <style:text-properties style:font-name="Arial" style:font-name-complex="Arial"/>
    </style:style>
    <style:style style:name="P244" style:parent-style-name="Normální" style:family="paragraph">
      <style:paragraph-properties fo:text-align="justify"/>
      <style:text-properties style:font-name="Arial" style:font-name-complex="Arial"/>
    </style:style>
    <style:style style:name="P245" style:parent-style-name="Normální" style:family="paragraph">
      <style:paragraph-properties fo:text-align="justify"/>
      <style:text-properties style:font-name="Arial" style:font-name-complex="Arial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/>
      <style:text-properties style:font-name="Arial" style:font-name-complex="Arial"/>
    </style:style>
    <style:style style:name="P2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250" style:parent-style-name="Normální" style:family="paragraph">
      <style:paragraph-properties fo:text-align="justify"/>
      <style:text-properties style:font-name="Arial" style:font-name-complex="Arial"/>
    </style:style>
    <style:style style:name="P251" style:parent-style-name="Normální" style:family="paragraph">
      <style:paragraph-properties fo:text-align="justify"/>
      <style:text-properties style:font-name="Arial" style:font-name-complex="Arial"/>
    </style:style>
    <style:style style:name="P252" style:parent-style-name="Normální" style:family="paragraph">
      <style:paragraph-properties fo:text-align="justify"/>
      <style:text-properties style:font-name="Arial" style:font-name-complex="Arial"/>
    </style:style>
    <style:style style:name="P2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255" style:parent-style-name="Normální" style:family="paragraph">
      <style:paragraph-properties fo:text-align="justify"/>
      <style:text-properties style:font-name="Arial" style:font-name-complex="Arial"/>
    </style:style>
    <style:style style:name="P256" style:parent-style-name="Normální" style:family="paragraph">
      <style:paragraph-properties fo:text-align="justify"/>
      <style:text-properties style:font-name="Arial" style:font-name-complex="Arial"/>
    </style:style>
    <style:style style:name="P257" style:parent-style-name="Normální" style:family="paragraph">
      <style:text-properties style:font-name="Arial" style:font-name-complex="Arial" fo:font-weight="bold" style:font-weight-asian="bold"/>
    </style:style>
    <style:style style:name="P258" style:parent-style-name="Normální" style:family="paragraph"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62" style:parent-style-name="Normální" style:family="paragraph">
      <style:text-properties style:font-name="Arial" style:font-name-complex="Arial"/>
    </style:style>
    <style:style style:name="P26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4" style:parent-style-name="Normální" style:family="paragraph">
      <style:paragraph-properties style:text-autospace="none" fo:margin-left="0.4958in" fo:text-indent="-0.2479in">
        <style:tab-stops/>
      </style:paragraph-properties>
      <style:text-properties style:font-name="Arial" style:font-name-complex="Arial"/>
    </style:style>
    <style:style style:name="P265" style:parent-style-name="Normální" style:family="paragraph">
      <style:paragraph-properties style:text-autospace="none"/>
      <style:text-properties style:font-name="Arial" style:font-name-complex="Arial"/>
    </style:style>
    <style:style style:name="P266" style:parent-style-name="Normální" style:family="paragraph">
      <style:paragraph-properties style:text-autospace="none"/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267" style:parent-style-name="Normální" style:family="paragraph">
      <style:paragraph-properties style:text-autospace="none"/>
      <style:text-properties style:font-name="Arial" style:font-name-complex="Arial"/>
    </style:style>
    <style:style style:name="S5" style:family="section">
      <style:section-properties fo:margin-left="0in" fo:margin-right="0in" style:writing-mode="lr-tb"/>
    </style:style>
    <style:style style:name="P268" style:parent-style-name="Normální" style:family="paragraph">
      <style:paragraph-properties style:text-autospace="none"/>
      <style:text-properties style:font-name="Arial" style:font-name-complex="Arial"/>
    </style:style>
    <style:style style:name="P26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P272" style:parent-style-name="Normální" style:family="paragraph">
      <style:paragraph-properties style:text-autospace="none"/>
      <style:text-properties style:font-name="Arial" style:font-name-complex="Arial" fo:font-style="italic" style:font-style-asian="italic"/>
    </style:style>
    <style:style style:name="P27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S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3" style:parent-style-name="Normální" style:family="paragraph">
      <style:paragraph-properties style:text-autospace="none" fo:margin-top="0.0833in"/>
      <style:text-properties style:font-name="Arial" style:font-name-complex="Arial" style:font-style-complex="italic"/>
    </style:style>
    <style:style style:name="P284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285" style:parent-style-name="Normální" style:family="paragraph">
      <style:paragraph-properties style:text-autospace="none" fo:text-align="justify" fo:margin-top="0.0833in"/>
      <style:text-properties style:font-name="Arial" style:font-name-complex="Arial" style:font-style-complex="italic"/>
    </style:style>
    <style:style style:name="P286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7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S8" style:family="section">
      <style:section-properties fo:margin-left="0in" fo:margin-right="0in" style:writing-mode="lr-tb"/>
    </style:style>
    <style:style style:name="P28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S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9" style:parent-style-name="Normální" style:family="paragraph">
      <style:paragraph-properties style:text-autospace="none" fo:text-align="justify" fo:margin-top="0.0833in" fo:margin-left="0.4958in" fo:text-indent="-0.2479in">
        <style:tab-stops/>
      </style:paragraph-properties>
      <style:text-properties style:font-name="Arial" style:font-name-complex="Arial" style:font-style-complex="italic"/>
    </style:style>
    <style:style style:name="P290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91" style:parent-style-name="Normální" style:family="paragraph">
      <style:paragraph-properties style:text-autospace="none" fo:text-align="justify" fo:margin-bottom="0.0694in"/>
      <style:text-properties style:font-name="Arial" style:font-name-complex="Arial" style:font-style-complex="italic"/>
    </style:style>
    <style:style style:name="P292" style:parent-style-name="Normální" style:family="paragraph">
      <style:paragraph-properties style:text-autospace="none" fo:text-align="justify" fo:margin-top="0.0833in"/>
      <style:text-properties style:font-name="Arial" style:font-name-complex="Arial" style:font-style-complex="italic"/>
    </style:style>
    <style:style style:name="P293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94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S10" style:family="section">
      <style:section-properties fo:margin-left="0in" fo:margin-right="0in" style:writing-mode="lr-tb"/>
    </style:style>
    <style:style style:name="P295" style:parent-style-name="Normální" style:family="paragraph">
      <style:text-properties style:font-name="Arial" style:font-name-complex="Arial" fo:font-weight="bold" style:font-weight-asian="bold" style:font-style-complex="italic"/>
    </style:style>
    <style:style style:name="P296" style:parent-style-name="Normální" style:family="paragraph">
      <style:text-properties style:font-name="Arial" style:font-name-complex="Arial" style:font-style-complex="italic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0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301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302" style:parent-style-name="Normální" style:family="paragraph">
      <style:paragraph-properties fo:text-align="justify" fo:margin-left="0.5in">
        <style:tab-stops/>
      </style:paragraph-properties>
    </style:style>
    <style:style style:name="T303" style:parent-style-name="Standardnípísmoodstavce" style:family="text">
      <style:text-properties style:font-name="Arial" style:font-name-complex="Arial" fo:font-weight="bold" style:font-weight-asian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P308" style:parent-style-name="Normální" style:family="paragraph">
      <style:paragraph-properties fo:text-align="justify" fo:margin-left="0.5in">
        <style:tab-stops/>
      </style:paragraph-properties>
    </style:style>
    <style:style style:name="T309" style:parent-style-name="Standardnípísmoodstavce" style:family="text">
      <style:text-properties style:font-name="Arial" style:font-name-complex="Arial" fo:font-weight="bold" style:font-weight-asian="bold"/>
    </style:style>
    <style:style style:name="T310" style:parent-style-name="Standardnípísmoodstavce" style:family="text">
      <style:text-properties style:font-name="Arial" style:font-name-complex="Arial" fo:font-weight="bold" style:font-weight-asian="bold"/>
    </style:style>
    <style:style style:name="T311" style:parent-style-name="Standardnípísmoodstavce" style:family="text">
      <style:text-properties style:font-name="Arial" style:font-name-complex="Arial" fo:font-weight="bold" style:font-weight-asian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P313" style:parent-style-name="Normální" style:family="paragraph">
      <style:paragraph-properties fo:text-align="justify" fo:margin-left="1.725in" fo:text-indent="0.2416in">
        <style:tab-stops/>
      </style:paragraph-properties>
      <style:text-properties style:font-name="Arial" style:font-name-complex="Arial" style:font-weight-complex="bold"/>
    </style:style>
    <style:style style:name="P314" style:parent-style-name="Normální" style:family="paragraph">
      <style:text-properties style:font-name="Arial" style:font-name-complex="Arial" fo:font-weight="bold" style:font-weight-asian="bold"/>
    </style:style>
    <style:style style:name="P315" style:parent-style-name="Normální" style:family="paragraph">
      <style:text-properties style:font-name="Arial" style:font-name-complex="Arial" fo:font-weight="bold" style:font-weight-asian="bold"/>
    </style:style>
    <style:style style:name="P3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ální" style:family="paragraph">
      <style:paragraph-properties fo:text-align="justify"/>
      <style:text-properties style:font-name="Arial" style:font-name-complex="Arial"/>
    </style:style>
    <style:style style:name="P320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2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7" style:parent-style-name="Normální" style:family="paragraph">
      <style:text-properties style:font-name="Arial" style:font-name-complex="Arial" style:font-weight-complex="bold" style:font-style-complex="italic"/>
    </style:style>
    <style:style style:name="P3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/>
    </style:style>
    <style:style style:name="P329" style:parent-style-name="Normální" style:family="paragraph">
      <style:text-properties style:font-name="Arial" style:font-name-complex="Arial"/>
    </style:style>
    <style:style style:name="P330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1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2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3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4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5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6" style:parent-style-name="Normální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337" style:parent-style-name="Normální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p text:style-name="P1">OBEC<text:s/>BŘASY</text:p>
      <text:p text:style-name="P3">Zastupitelstvo obce Břasy</text:p>
      <text:p text:style-name="P4">Obecně závazná vyhláška obce<text:s/>Břasy<text:s/></text:p>
      <text:p text:style-name="P5">o<text:s/>stanovení obecního systému<text:s/>odpadového hospodářství</text:p>
      <text:p text:style-name="P6"/>
      <text:p text:style-name="P7">Zastupitelstvo obce<text:s/>Břasy<text:s/>se na svém zasedání dne<text:s/>26. září 2024<text:s/>usnesením č.<text:s/>2i)<text:s/>usneslo vydat na základě §<text:s/>59<text:s/>odst.<text:s/>4<text:s/>zákona<text:s/>č. 541/2020 Sb.,<text:s/>o<text:s/>odpadech,<text:s/>ve znění pozdějších předpisů (dále jen „zákon o odpadech“), a v souladu s §10 písm. d) a § 84 odst. 2 písm. h) zákona č. 128/2000 Sb.,<text:s/>o obcích (obecní zřízení), ve znění pozdějších předpisů,<text:s/>tuto obecně závaznou vyhlášku<text:s/>(dále jen „vyhláška“).</text:p>
      <text:p text:style-name="P8"/>
      <text:p text:style-name="P9"/>
      <text:p text:style-name="P10">Čl. 1</text:p>
      <text:h text:style-name="P11" text:outline-level="2">Úvodní ustanovení</text:h>
      <text:p text:style-name="P12"/>
      <text:list text:style-name="LFO7" text:continue-numbering="true">
        <text:list-item>
          <text:p text:style-name="P13">Tato vyhláška stanovuje<text:s/>obecní systém<text:s/>odpadového hospodářství na území obce<text:s/>Břasy.</text:p>
        </text:list-item>
      </text:list>
      <text:p text:style-name="P14"/>
      <text:list text:style-name="LFO7" text:continue-numbering="true">
        <text:list-item>
          <text:p text:style-name="P15">Každý je povinen odpad nebo movitou věc, které předává do obecního systému,<text:s/>odkládat na místa určená obcí<text:s/>v souladu s povinnostmi stanovenými pro daný druh, kategorii nebo materiál odpadu nebo movitých věcí<text:s/>zákonem o odpadech<text:s/>a<text:s/>touto<text:s/>vyhláškou.</text:p>
        </text:list-item>
      </text:list>
      <text:p text:style-name="P16"/>
      <text:list text:style-name="LFO7" text:continue-numbering="true">
        <text:list-item>
          <text:p text:style-name="P17">V okamžiku, kdy osoba zapojená do obecního systému odloží<text:s/>odpad<text:s/>nebo<text:s/>movitou věc,<text:s/>způsobem<text:s/>na místě obcí k tomuto účelu určeném, stává se obec vlastníkem tohoto odpadu nebo movité věci.</text:p>
        </text:list-item>
      </text:list>
      <text:p text:style-name="P18"/>
      <text:list text:style-name="LFO7" text:continue-numbering="true">
        <text:list-item>
          <text:p text:style-name="P1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0"/>
      <text:list text:style-name="LFO7" text:continue-numbering="true">
        <text:list-item>
          <text:p text:style-name="P21"><text:span text:style-name="T22">K </text:span><text:span text:style-name="T23">odkládání</text:span><text:span text:style-name="T24"><text:s/></text:span><text:span text:style-name="T25">recyklovatelných a ostatních<text:s/></text:span><text:span text:style-name="T26">odpadů obec zřídila Sběrný dvůr</text:span><text:span text:style-name="T27"><text:s/>Stupno</text:span><text:span text:style-name="T28"><text:s/></text:span><text:bookmark-start text:name="_Hlk67467117"/><text:span text:style-name="T29">u bývalé</text:span><text:span text:style-name="T30"><text:s/>skládky Flora</text:span><text:span text:style-name="T31">,<text:s/></text:span><text:span text:style-name="T32">který se nachází<text:s/></text:span><text:span text:style-name="T33">v části obce Stupno</text:span><text:span text:style-name="T34">, 500 metrů od označené odbočky ze</text:span><text:span text:style-name="T35"> </text:span><text:span text:style-name="T36">silnice II/233</text:span><text:span text:style-name="T37"><text:s/>(dále jen „Sběrný dvůr“).</text:span><text:span text:style-name="T38"><text:s/></text:span><text:span text:style-name="T39">Podmínky provozu Sběrného dvora jsou uvedeny na internetových stránkách obce<text:s/></text:span><text:a xlink:href="http://www.obecbrasy.cz" office:target-frame-name="_top" xlink:show="replace"><text:span text:style-name="T40">www.obecbrasy.cz</text:span></text:a><text:span text:style-name="T41"><text:s/>.</text:span></text:p>
        </text:list-item>
      </text:list>
      <text:p text:style-name="P42"/>
      <text:p text:style-name="P43"><text:bookmark-end text:name="_Hlk67467117"/></text:p>
      <text:p text:style-name="P44">Čl. 2</text:p>
      <text:p text:style-name="P45"><text:span text:style-name="T46">Oddělené soustřeďování komunálního odpadu<text:s/></text:span></text:p>
      <text:p text:style-name="P47"/>
      <text:list text:style-name="LFO6" text:continue-numbering="true">
        <text:list-item>
          <text:p text:style-name="P48">Osoby předávající komunální odpad<text:s/>na místa určená obcí jsou povinny<text:s/>odděleně soustřeďovat<text:s/>následující<text:s/>složky:</text:p>
        </text:list-item>
      </text:list>
      <text:p text:style-name="P49"/>
      <text:section text:name="Sect1" text:style-name="S1">
        <text:list text:style-name="LFO5" text:continue-numbering="true">
          <text:list-item>
            <text:p text:style-name="P50">papír,</text:p>
          </text:list-item>
          <text:list-item>
            <text:p text:style-name="P51">plasty včetně PET lahví,</text:p>
          </text:list-item>
          <text:list-item>
            <text:p text:style-name="P52">sklo,</text:p>
          </text:list-item>
          <text:list-item>
            <text:p text:style-name="P53">kovy,</text:p>
          </text:list-item>
          <text:list-item>
            <text:p text:style-name="P54">jedlé oleje a tuky,</text:p>
          </text:list-item>
          <text:list-item>
            <text:p text:style-name="P55">textil,</text:p>
          </text:list-item>
          <text:list-item>
            <text:p text:style-name="P56">biologické odpady,</text:p>
          </text:list-item>
          <text:list-item>
            <text:p text:style-name="P57"><text:span text:style-name="T58">n</text:span><text:span text:style-name="T59">ebezpečné odpady,<text:s/></text:span></text:p>
          </text:list-item>
          <text:list-item>
            <text:p text:style-name="P60">objemný odpad,</text:p>
          </text:list-item>
          <text:list-item>
            <text:p text:style-name="P61"><text:span text:style-name="T62">s</text:span><text:span text:style-name="T63">měsný komunální odpa</text:span><text:span text:style-name="T64">d</text:span></text:p>
          </text:list-item>
        </text:list>
      </text:section>
      <text:section text:name="Sect2" text:style-name="S2">
        <text:p text:style-name="P65"/>
        <text:list text:style-name="LFO6" text:continue-numbering="true">
          <text:list-item>
            <text:p text:style-name="P66">Směsným<text:s/>komunálním<text:s/>odpadem<text:s/>se rozumí<text:s/>zbylý komunální odpad<text:s/>z domácnosti<text:s/>po stanoveném vytřídění<text:s/>podle<text:s/>odstavce<text:s/>1 písm.<text:s/>a) –<text:s/>j).</text:p>
          </text:list-item>
        </text:list>
        <text:p text:style-name="P67"/>
        <text:list text:style-name="LFO6" text:continue-numbering="true">
          <text:list-item>
            <text:p text:style-name="P68"><text:span text:style-name="T69">Objemný odpad je takový odpad, který vzhledem ke svým rozměrům nemůže být umístěn do sběrných nádob (</text:span><text:span text:style-name="T70">např. koberce, matrace,<text:s/></text:span><text:span text:style-name="T71">nábytek apod.</text:span><text:span text:style-name="T72">)</text:span><text:span text:style-name="T73">.</text:span></text:p>
          </text:list-item>
        </text:list>
        <text:p text:style-name="P74"/>
        <text:p text:style-name="P75"/>
        <text:p text:style-name="P76">Čl. 3</text:p>
        <text:h text:style-name="P77" text:outline-level="2">Určení míst pro soustředěné odkládání<text:s/>papíru, plastů, skla, kovů,<text:s/>jedlých olejů a tuků, textilu</text:h>
        <text:p text:style-name="P78"/>
        <text:list text:style-name="LFO2" text:continue-numbering="true">
          <text:list-item>
            <text:p text:style-name="P79"><text:span text:style-name="T80">Papír, plasty, sklo, kovy</text:span><text:span text:style-name="T81">,<text:s/></text:span><text:span text:style-name="T82">jedlé oleje a tuky</text:span><text:span text:style-name="T83">, textil</text:span><text:span text:style-name="T84"><text:s/></text:span><text:span text:style-name="T85">se soustřeďují</text:span><text:span text:style-name="T86"><text:s/>do</text:span><text:span text:style-name="T87"><text:s/></text:span><text:span text:style-name="T88">zvláštních</text:span><text:span text:style-name="T89"><text:s/></text:span><text:span text:style-name="T90">sběrných nádob</text:span><text:span text:style-name="T91">, kterými</text:span><text:span text:style-name="T92"><text:s/>jsou:</text:span></text:p>
          </text:list-item>
        </text:list>
        <text:list text:style-name="LFO13" text:continue-numbering="true">
          <text:list-item>
            <text:p text:style-name="P93">zvonové kontejnery se spodním<text:s/>výsypem – papír, plasty, sklo, kovy,</text:p>
          </text:list-item>
          <text:list-item>
            <text:p text:style-name="P94">sběrné nádoby (černé<text:s/>upravené popelnice) - jedlé oleje a tuky,</text:p>
          </text:list-item>
          <text:list-item>
            <text:p text:style-name="P95">velkoobjemové<text:s/>bílé<text:s/>kontejnery<text:s/>s výklopem<text:s/>–textil.</text:p>
          </text:list-item>
        </text:list>
        <text:p text:style-name="P96"/>
        <text:list text:style-name="LFO2" text:continue-numbering="true">
          <text:list-item>
            <text:p text:style-name="P97">Zvláštní<text:s/>sběrné nádoby jsou barevně odlišeny a označeny příslušnými nápisy:</text:p>
          </text:list-item>
        </text:list>
        <text:list text:style-name="LFO13" text:continue-numbering="true">
          <text:list-item>
            <text:p text:style-name="P98">papír<text:tab/><text:tab/><text:tab/><text:tab/>barva modrá,</text:p>
          </text:list-item>
          <text:list-item>
            <text:p text:style-name="P99">plasty, (PET<text:s/>lahve) <text:s/><text:s text:c="4"/><text:s text:c="2"/><text:s text:c="4"/>barva žlutá,</text:p>
          </text:list-item>
          <text:list-item>
            <text:p text:style-name="P100">sklo<text:tab/><text:tab/><text:tab/><text:tab/>barva zelená,</text:p>
          </text:list-item>
          <text:list-item>
            <text:p text:style-name="P101">textil<text:tab/><text:s text:c="32"/>barva bílá,</text:p>
          </text:list-item>
          <text:list-item>
            <text:p text:style-name="P102">jedlý olej a tuk<text:tab/><text:tab/>barva černá (slitý do uzavíratelných PET lahví),</text:p>
          </text:list-item>
          <text:list-item>
            <text:p text:style-name="P103">kovy<text:tab/><text:tab/><text:tab/><text:tab/>barva šedá,</text:p>
          </text:list-item>
        </text:list>
        <text:p text:style-name="P104"/>
        <text:list text:style-name="LFO2" text:continue-numbering="true">
          <text:list-item>
            <text:p text:style-name="P105">Zvláštní sběrné nádoby na tříděný odpad jsou umístěny na volně přístupných veřejných prostranstvích na následujících stanovištích:</text:p>
          </text:list-item>
        </text:list>
        <text:p text:style-name="P106"/>
        <text:p text:style-name="P107"><text:span text:style-name="T108">Břasy</text:span><text:span text:style-name="T109"><text:tab/></text:span><text:span text:style-name="T110"><text:s text:c="2"/></text:span><text:span text:style-name="T111">obecní úřad</text:span><text:span text:style-name="T112"><text:tab/></text:span><text:span text:style-name="T113"><text:tab/></text:span><text:span text:style-name="T114">papír, plast, sklo,<text:s/></text:span><text:bookmark-start text:name="_Hlk23232147"/><text:span text:style-name="T115">textil</text:span><text:bookmark-end text:name="_Hlk23232147"/><text:span text:style-name="T116">, kovy,</text:span></text:p>
        <text:p text:style-name="P117"><text:tab/><text:tab/><text:tab/><text:s text:c="2"/>bytovky<text:tab/><text:tab/>papír, plast, sklo, jedlé oleje a tuky,<text:s/>textil, kovy,</text:p>
        <text:p text:style-name="P118"><text:tab/><text:tab/><text:tab/><text:s text:c="2"/>za Trianou<text:tab/><text:tab/>papír, plast, sklo,</text:p>
        <text:p text:style-name="P119"><text:span text:style-name="T120"><text:tab/></text:span><text:span text:style-name="T121"><text:tab/></text:span><text:span text:style-name="T122"><text:tab/></text:span><text:span text:style-name="T123"><text:s text:c="2"/></text:span><text:span text:style-name="T124">Bílkovna</text:span><text:span text:style-name="T125"><text:tab/></text:span><text:span text:style-name="T126"><text:tab/></text:span><text:span text:style-name="T127">papír, plast, sklo, textil,</text:span><text:span text:style-name="T128"><text:s/></text:span><text:span text:style-name="T129">kovy</text:span><text:span text:style-name="T130">,<text:s/></text:span><text:span text:style-name="T131">elektro,</text:span></text:p>
        <text:p text:style-name="P132"><text:tab/><text:tab/><text:tab/><text:s text:c="2"/>Coop<text:s/>Břasy<text:tab/><text:tab/>papír, plast, sklo, jedlé oleje a tuky,<text:s/>textil, kovy,</text:p>
        <text:p text:style-name="P133"><text:tab/><text:tab/><text:tab/><text:s text:c="2"/>DPS 300<text:tab/><text:tab/>papír, plast, sklo,<text:s/></text:p>
        <text:p text:style-name="P134"><text:tab/><text:tab/><text:tab/><text:s text:c="2"/>DPS 60<text:tab/><text:bookmark-start text:name="_Hlk23233001"/><text:tab/>papír, plast, sklo<text:bookmark-end text:name="_Hlk23233001"/>,</text:p>
        <text:p text:style-name="P135"><text:tab/><text:tab/><text:tab/><text:s text:c="2"/>Haldičky<text:tab/><text:tab/>papír, plast, sklo,<text:s/>kovy.</text:p>
        <text:p text:style-name="P136"/>
        <text:p text:style-name="P137"><text:span text:style-name="T138">Stupno</text:span><text:span text:style-name="T139"><text:s text:c="2"/></text:span><text:span text:style-name="T140"><text:tab/></text:span><text:span text:style-name="T141"><text:s text:c="2"/></text:span><text:span text:style-name="T142">nad<text:s/></text:span><text:span text:style-name="T143">nádraží</text:span><text:span text:style-name="T144">m</text:span><text:span text:style-name="T145"><text:tab/></text:span><text:span text:style-name="T146">papír, plast, sklo,</text:span><text:span text:style-name="T147"><text:s/></text:span></text:p>
        <text:p text:style-name="P148"><text:tab/><text:tab/><text:tab/><text:s text:c="2"/>Coop<text:s/>Stupno<text:tab/>papír, plast, sklo,<text:s/>textil,<text:s/>kovy,</text:p>
        <text:p text:style-name="P149"><text:tab/><text:tab/><text:tab/><text:s text:c="2"/>knihovna<text:tab/><text:tab/>papír, plast, sklo, textil,<text:s/>kovy,</text:p>
        <text:p text:style-name="P150"><text:tab/><text:tab/><text:tab/><text:s text:c="2"/>mateřská škola<text:tab/>papír, plast, sklo,<text:s/>kovy,</text:p>
        <text:p text:style-name="P151"><text:tab/><text:tab/><text:tab/><text:bookmark-start text:name="_Hlk23233550"/><text:s text:c="2"/>dolní Stupno <text:s text:c="2"/><text:tab/>papír, plast, sklo,<text:s/><text:bookmark-end text:name="_Hlk23233550"/>jedlé oleje a tuky,<text:s/>kovy,<text:s/>elektro,</text:p>
        <text:p text:style-name="P152"><text:tab/><text:tab/><text:tab/><text:s text:c="2"/>stavební obvod<text:tab/>papír, plast, sklo.</text:p>
        <text:p text:style-name="P153"/>
        <text:p text:style-name="P154"><text:span text:style-name="T155">Kříše</text:span><text:span text:style-name="T156"><text:tab/></text:span><text:span text:style-name="T157"><text:s text:c="2"/></text:span><text:span text:style-name="T158">náves</text:span><text:span text:style-name="T159"><text:tab/></text:span><text:span text:style-name="T160"><text:tab/></text:span><text:span text:style-name="T161">papír, plast, sklo, jedlé oleje a tuky,<text:s/></text:span><text:span text:style-name="T162">kovy</text:span><text:span text:style-name="T163">,</text:span><text:span text:style-name="T164"><text:s/>elektro</text:span><text:span text:style-name="T165">,</text:span></text:p>
        <text:p text:style-name="P166"><text:tab/><text:tab/><text:tab/><text:s text:c="2"/>Bašta<text:tab/><text:tab/>papír, plast, sklo.</text:p>
        <text:p text:style-name="P167"/>
        <text:p text:style-name="P168"><text:span text:style-name="T169">Vranovice</text:span><text:span text:style-name="T170"><text:s/></text:span><text:span text:style-name="T171">náves</text:span><text:span text:style-name="T172"><text:tab/></text:span><text:span text:style-name="T173"><text:s text:c="11"/></text:span><text:span text:style-name="T174">papír, plast, sklo, jedlé oleje a tuky,<text:s/></text:span><text:span text:style-name="T175">kovy</text:span><text:span text:style-name="T176">, elektro</text:span><text:span text:style-name="T177">.</text:span></text:p>
        <text:p text:style-name="P178"/>
        <text:p text:style-name="P179"><text:span text:style-name="T180">Darová</text:span><text:span text:style-name="T181"><text:tab/></text:span><text:span text:style-name="T182"><text:s text:c="2"/></text:span><text:span text:style-name="T183">zastávk</text:span><text:span text:style-name="T184">a</text:span><text:span text:style-name="T185"><text:tab/></text:span><text:span text:style-name="T186"><text:tab/></text:span><text:span text:style-name="T187"><text:s text:c="4"/></text:span><text:span text:style-name="T188">papír, plast, sklo, komunální odpad,</text:span></text:p>
        <text:p text:style-name="P189"><text:tab/><text:tab/><text:tab/><text:s text:c="2"/>Darovanský<text:s/>dvůr<text:s text:c="7"/>papír, plast, sklo.</text:p>
        <text:p text:style-name="P190"/>
        <text:list text:style-name="LFO2" text:continue-numbering="true">
          <text:list-item>
            <text:p text:style-name="P191">Do<text:s/>zvláštních<text:s/>sběrných nádob je zakázáno ukládat jiné složky komunálních odpadů,<text:s/>než<text:s/>pro které jsou určeny.</text:p>
          </text:list-item>
        </text:list>
        <text:p text:style-name="P192"/>
        <text:list text:style-name="LFO2" text:continue-numbering="true">
          <text:list-item>
            <text:p text:style-name="P193"><text:bookmark-start text:name="_Hlk67467361"/>Zvláštní<text:s/>sběrné nádoby je povinnost plnit tak, aby je bylo možno uzavřít a odpad z nich při manipulaci nevypadával. Pokud to umožňuje povaha odpadu, je nutno objem odpadu před jeho odložením do sběrné nádoby minimalizovat.<text:s/>Je zakázáno jakýkoliv odpad ukládat mimo sběrné nádoby.</text:p>
          </text:list-item>
        </text:list>
        <text:p text:style-name="P194"><text:bookmark-end text:name="_Hlk67467361"/></text:p>
        <text:list text:style-name="LFO2" text:continue-numbering="true">
          <text:list-item>
            <text:p text:style-name="P195">Odpad větších rozměrů, který není minimalizován<text:s/>nebo nejde minimalizovat, jako je<text:s/>papír<text:s/>(kartonové krabice), plasty<text:s/>(plastové židle, stoly, truhlíky, kýble apod.),<text:s/>sklo (skleněné tabule),<text:s/>kovy (dlouhé výrobky, které by blokovaly naplnění<text:s/>zvláštní<text:s/>sběrné nádoby<text:s/>na tříděný odpad),<text:s/>je možné odkládat jen<text:s/>ve Sběrném dvoře.<text:s/></text:p>
          </text:list-item>
        </text:list>
        <text:p text:style-name="P196"/>
        <text:list text:style-name="LFO2" text:continue-numbering="true">
          <text:list-item>
            <text:p text:style-name="P197"><text:span text:style-name="T198">Do sběrné nádoby na použité jedlé oleje a tuky se tento odpad vkládá slitý a</text:span><text:span text:style-name="T199"> </text:span><text:span text:style-name="T200">pevně uzavřený v PET lahvích.<text:s/></text:span></text:p>
          </text:list-item>
        </text:list>
        <text:p text:style-name="P201"/>
        <text:p text:style-name="P202"/>
        <text:p text:style-name="P203">Čl.<text:s/>4</text:p>
        <text:p text:style-name="P204">Soustřeďování směsného komunálního odpadu<text:s/></text:p>
        <text:p text:style-name="P205"/>
        <text:list text:style-name="LFO9" text:continue-numbering="true">
          <text:list-item>
            <text:p text:style-name="P206"><text:span text:style-name="T207">Směsný komunální odpad se odkládá do sběrných nádob pořízených<text:s/></text:span><text:span text:style-name="T208">poplatníky</text:span><text:span text:style-name="T209"><text:s/>(občany)</text:span><text:span text:style-name="T210">, plátci</text:span><text:span text:style-name="T211"><text:s/>(sdružení vlastníků bytových jednotek)</text:span><text:span text:style-name="T212">, právnickými<text:s/></text:span><text:span text:style-name="T213">nebo</text:span><text:span text:style-name="T214"> </text:span><text:span text:style-name="T215">podnikajícími fyzickými osobami. Pro účely této vyhlášky se sběrnými nádobami rozumějí:</text:span><text:span text:style-name="T216"><text:s/></text:span></text:p>
          </text:list-item>
        </text:list>
        <text:list text:style-name="LFO1" text:continue-numbering="true">
          <text:list-item>
            <text:p text:style-name="P217"><text:span text:style-name="T218"><text:s text:c="2"/>popelnice<text:s/></text:span><text:span text:style-name="T219">(plechové nebo plastové o objemu 110 litrů),</text:span></text:p>
          </text:list-item>
          <text:list-item>
            <text:p text:style-name="P220"><text:s text:c="2"/>velkoobjemové kontejnery (plechové nebo plastové o objemu 1100 litrů),</text:p>
          </text:list-item>
          <text:list-item>
            <text:p text:style-name="P221"><text:s/><text:s/>odpadkové koše.</text:p>
          </text:list-item>
        </text:list>
        <text:list text:style-name="LFO9" text:continue-numbering="true">
          <text:list-item>
            <text:p text:style-name="P222">Do sběrné nádoby je zakázáno ukládat jiné složky komunálního odpadu než směsný komunální odpad. Sběrnou nádobu je možné naplnit jen tak, aby bylo možné nádobu uzavřít a odpad z ní při manipulaci nemohl vypadávat.<text:s/></text:p>
          </text:list-item>
        </text:list>
        <text:p text:style-name="P223"/>
        <text:list text:style-name="LFO9" text:continue-numbering="true">
          <text:list-item>
            <text:p text:style-name="P224">Sběrné nádoby jsou včas,<text:s/>minimálně v den svozu<text:s/>(nejdéle do 6 hod.),<text:s/>umístěné<text:s/>v blízkosti<text:s/>komunikace<text:s/>za podmínek stanovených jinými právními předpisy<text:s/>před domem, bytovkou, provozovnou pro odvoz svozovou firmou.</text:p>
          </text:list-item>
        </text:list>
        <text:p text:style-name="P225"/>
        <text:list text:style-name="LFO9" text:continue-numbering="true">
          <text:list-item>
            <text:p text:style-name="P226">Odpadkové koše umístěné na veřejných prostranstvích v obci slouží jen pro příležitostné odkládání drobného směsného komunálního odpadu při pohybu osob na veřejných prostranstvích.</text:p>
          </text:list-item>
        </text:list>
        <text:p text:style-name="P227"/>
        <text:p text:style-name="P228"/>
        <text:p text:style-name="P229"/>
        <text:p text:style-name="P230"/>
        <text:soft-page-break/>
        <text:p text:style-name="P231">Čl.<text:s/>5</text:p>
        <text:h text:style-name="P232" text:outline-level="2">Nakládání s komunálním odpadem vznikajícím na území obce při činnosti právnických a podnikajících fyzických osob</text:h>
        <text:p text:style-name="Normální"/>
        <text:list text:style-name="LFO8" text:continue-numbering="true">
          <text:list-item>
            <text:p text:style-name="P233">Právnické a podnikající fyzické osoby se mohou zapojit do obecního systému na základě smlouvy s obcí a komunální odpad dle čl. 2 odst. 1 písm. a) až j) předávají podle druhu odpadu do zvláštních sběrných nádob umístěných na stanovištích dle čl. 3 odst. 3, nebo do<text:s/>Sběrného dvora,<text:s/>nebo vlastní sběrné nádoby (popelnice) umístěné<text:s/>vedle provozovny, a to<text:s/>na místě podle smlouvy.</text:p>
          </text:list-item>
        </text:list>
        <text:p text:style-name="P234"/>
        <text:list text:style-name="LFO8" text:continue-numbering="true">
          <text:list-item>
            <text:p text:style-name="P235">Výše úhrady za zapojení do obecního systému se stanoví podle ceníku schváleného radou obce, jehož aktuální znění je zveřejněno na webových stránkách obce.</text:p>
          </text:list-item>
        </text:list>
        <text:p text:style-name="P236"/>
        <text:list text:style-name="LFO8" text:continue-numbering="true">
          <text:list-item>
            <text:p text:style-name="P237">Úhrada se vybírá<text:s/>jednorázově, a to v hotovosti nebo převodem na účet.</text:p>
          </text:list-item>
        </text:list>
        <text:p text:style-name="P238"/>
        <text:p text:style-name="P239"/>
        <text:p text:style-name="P240"/>
        <text:p text:style-name="P241">Čl.<text:s/>6</text:p>
        <text:h text:style-name="P242" text:outline-level="2">Biologické odpady</text:h>
        <text:p text:style-name="Normální"/>
        <text:p text:style-name="P243">Biologické odpady jsou rostlinné zbytky z údržby zeleně,<text:s/>zahrad<text:s/>a domácností<text:s/>(tráva, listí, rostliny, zbytky ovoce a zeleniny, větve, keře).<text:s/>S tímto odpadem se nakládá následovně:</text:p>
        <text:p text:style-name="P244"/>
        <text:list text:style-name="LFO30" text:continue-numbering="true">
          <text:list-item>
            <text:p text:style-name="P245">Biologický odpad ze zahrad a<text:s/>domácnosti se<text:s/>přednostně<text:s/>ukládá na<text:s/>vhodnou<text:s/>volnou plochu zahrady<text:s/>do kompostů<text:s/>nebo do kompostérů.</text:p>
          </text:list-item>
        </text:list>
        <text:p text:style-name="P246"/>
        <text:list text:style-name="LFO30" text:continue-numbering="true">
          <text:list-item>
            <text:p text:style-name="P247">Odkládání do kontejnerů<text:s/></text:p>
          </text:list-item>
        </text:list>
        <text:p text:style-name="P248">Velkokapacitní kontejnery jsou přistavené v těchto částech obce:</text:p>
        <text:list text:style-name="LFO33" text:continue-numbering="true">
          <text:list-item>
            <text:p text:style-name="P249">Kříše<text:s/>-<text:s/>náves,</text:p>
          </text:list-item>
          <text:list-item>
            <text:p text:style-name="P250">Vranovice<text:s/>-<text:s/>nad jezerem.</text:p>
          </text:list-item>
        </text:list>
        <text:p text:style-name="P251"/>
        <text:list text:style-name="LFO30" text:continue-numbering="true">
          <text:list-item>
            <text:p text:style-name="P252">Oddělené soustřeďování biologického odpadu<text:s/></text:p>
          </text:list-item>
        </text:list>
        <text:p text:style-name="P253">Vymezená plocha pro odkládání biologického odpadu se nachází<text:s/>v části obce<text:s/>Stupno<text:s/>u místní komunikace viadukt – křižovatka ke Sběrnému dvoru. Na ploše k soustřeďování biologického odpadu je<text:s/>na tabulkách<text:s/>vyznačen prostor pro ukládání:</text:p>
        <text:list text:style-name="LFO34" text:continue-numbering="true">
          <text:list-item>
            <text:p text:style-name="P254">větví, zbytků stromů a keřů,<text:s/></text:p>
          </text:list-item>
          <text:list-item>
            <text:p text:style-name="P255">trávy, listí, rostlin, kůry, pilin, ovoce a zeleniny.</text:p>
          </text:list-item>
        </text:list>
        <text:p text:style-name="P256"/>
        <text:p text:style-name="P257"/>
        <text:p text:style-name="P258"/>
        <text:p text:style-name="P259">Čl. 7</text:p>
        <text:h text:style-name="P260" text:outline-level="2">Nakládání s výrobky s ukončenou životností v rámci služby pro výrobce<text:s/></text:h>
        <text:h text:style-name="P261" text:outline-level="2">(zpětný odběr)</text:h>
        <text:p text:style-name="P262"/>
        <text:list text:style-name="LFO10" text:continue-numbering="true">
          <text:list-item>
            <text:p text:style-name="P263">Obec v rámci služby pro výrobce nakládá s těmito výrobky s ukončenou životností:<text:s/></text:p>
          </text:list-item>
        </text:list>
      </text:section>
      <text:section text:name="Sect3" text:style-name="S3">
        <text:soft-page-break/>
        <text:list text:style-name="LFO37" text:continue-numbering="true">
          <text:list-item>
            <text:p text:style-name="P264">elektrozařízení,</text:p>
          </text:list-item>
          <text:list-item>
            <text:p text:style-name="P265">baterie a akumulátory,</text:p>
          </text:list-item>
          <text:list-item>
            <text:p text:style-name="P266">pneumatiky.</text:p>
          </text:list-item>
        </text:list>
      </text:section>
      <text:section text:name="Sect4" text:style-name="S4">
        <text:p text:style-name="P267"/>
      </text:section>
      <text:section text:name="Sect5" text:style-name="S5">
        <text:p text:style-name="P268"/>
        <text:list text:style-name="LFO10" text:continue-numbering="true">
          <text:list-item>
            <text:p text:style-name="P269"><text:span text:style-name="T270">Výrobky s ukončenou životností uvedené v odst. 1 lze předávat na Sběrném dvoře</text:span><text:span text:style-name="T271">.</text:span></text:p>
          </text:list-item>
        </text:list>
        <text:p text:style-name="P272"/>
        <text:list text:style-name="LFO10" text:continue-numbering="true">
          <text:list-item>
            <text:p text:style-name="P273"><text:span text:style-name="T274">E</text:span><text:span text:style-name="T275">l</text:span><text:span text:style-name="T276">ektrozařízení lze ukládat i<text:s/></text:span><text:span text:style-name="T277">do</text:span><text:span text:style-name="T278"><text:s/>speciálních červených kontejner</text:span><text:span text:style-name="T279">ů</text:span><text:span text:style-name="T280"><text:s/>na</text:span><text:span text:style-name="T281"> </text:span><text:span text:style-name="T282">těchto místech:</text:span></text:p>
          </text:list-item>
        </text:list>
      </text:section>
      <text:section text:name="Sect6" text:style-name="S6">
        <text:list text:style-name="LFO38" text:continue-numbering="true">
          <text:list-item>
            <text:p text:style-name="P283">Břasy<text:s/>– Bílkovna,</text:p>
          </text:list-item>
          <text:list-item>
            <text:p text:style-name="P284">Stupno<text:s/>–<text:s/>dolní Stupno,</text:p>
          </text:list-item>
          <text:list-item>
            <text:p text:style-name="P285">Kříše<text:s/>– náves,</text:p>
          </text:list-item>
          <text:list-item>
            <text:p text:style-name="P286">Vranovice<text:s/>– náves.</text:p>
          </text:list-item>
        </text:list>
      </text:section>
      <text:section text:name="Sect7" text:style-name="S7">
        <text:p text:style-name="P287"/>
      </text:section>
      <text:section text:name="Sect8" text:style-name="S8">
        <text:list text:style-name="LFO10" text:continue-numbering="true">
          <text:list-item>
            <text:p text:style-name="P288">Baterie je možné ukládat do sběrných boxů na těchto místech:</text:p>
          </text:list-item>
        </text:list>
      </text:section>
      <text:section text:name="Sect9" text:style-name="S9">
        <text:list text:style-name="LFO39" text:continue-numbering="true">
          <text:list-item>
            <text:p text:style-name="P289">Obecní úřad Břasy,</text:p>
          </text:list-item>
          <text:list-item>
            <text:p text:style-name="P290">knihovna Stupno,</text:p>
          </text:list-item>
          <text:list-item>
            <text:p text:style-name="P291">pošta Břasy,</text:p>
          </text:list-item>
          <text:list-item>
            <text:p text:style-name="P292">DPS 60,</text:p>
          </text:list-item>
          <text:list-item>
            <text:p text:style-name="P293">DPS 300,</text:p>
          </text:list-item>
          <text:list-item>
            <text:p text:style-name="P294">Sběrný<text:s/>dvůr.</text:p>
          </text:list-item>
        </text:list>
      </text:section>
      <text:section text:name="Sect10" text:style-name="S10">
        <text:p text:style-name="P295"/>
        <text:p text:style-name="P296"/>
        <text:p text:style-name="P297">Čl. 9</text:p>
        <text:p text:style-name="P298">Zeminy a stavební odpady</text:p>
        <text:p text:style-name="P299"/>
        <text:p text:style-name="P300">Odvoz a uložení zeminy, kamení, stavebních sutí, betonu a různých jiných druhů stavebních odpadů je možné u<text:s/>specializované<text:s/>firmy:</text:p>
        <text:p text:style-name="P301"/>
        <text:p text:style-name="P302"><text:span text:style-name="T303">RECYKLÁČ s.r.o</text:span><text:span text:style-name="T304">.,</text:span><text:span text:style-name="T305"><text:tab/></text:span><text:span text:style-name="T306">Zeyerova 1032, Rokycany</text:span><text:span text:style-name="T307">,</text:span></text:p>
        <text:p text:style-name="P308"><text:span text:style-name="T309"><text:tab/></text:span><text:span text:style-name="T310"><text:tab/></text:span><text:span text:style-name="T311"><text:tab/></text:span><text:span text:style-name="T312">tel. 606 943 515,<text:s/></text:span></text:p>
        <text:p text:style-name="P313">provozní doba Po<text:s/>– Pá 7–17 hod.</text:p>
        <text:p text:style-name="P314"/>
        <text:p text:style-name="P315"/>
        <text:p text:style-name="P316">Čl.<text:s/>10</text:p>
        <text:p text:style-name="P317">Závěrečná ustanovení</text:p>
        <text:p text:style-name="P318"/>
        <text:list text:style-name="LFO4" text:continue-numbering="true">
          <text:list-item>
            <text:p text:style-name="P319">Nabytím účinnosti této vyhlášky se zrušuje<text:s/>obecně závazná vyhláška obce<text:s/>č. 2/2021,<text:s/>o stanovení systému shromažďování, sběru, přepravy, třídění, využívání a odstraňování<text:s/>komunálních odpadů a nakládání se stavebním odpadem na území obce Břasy.</text:p>
          </text:list-item>
          <text:list-item>
            <text:p text:style-name="P320">Tato vyhláška nabývá účinnosti počátkem patnáctého dne následujícího po dni jejího vyhlášení.</text:p>
          </text:list-item>
        </text:list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><text:s text:c="4"/><text:s/>Ing. Mgr. Miroslav Kroc<text:tab/><text:tab/><text:tab/><text:tab/><text:tab/><text:tab/><text:s/><text:s text:c="4"/><text:s text:c="2"/>Petr Kuncl</text:p>
        <text:p text:style-name="P328"><text:s text:c="4"/><text:s/>starosta<text:tab/><text:tab/><text:tab/><text:tab/><text:s text:c="24"/><text:tab/><text:s text:c="5"/>místostarosta</text:p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zv" style:display-name="ozv" style:family="paragraph" style:parent-style-name="Normální" style:list-style-name="LFO1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ozvChar" style:display-name="ozv Char" style:family="text">
      <style:text-properties style:font-name="Arial" style:font-name-complex="Arial" fo:font-size="11pt" style:font-size-asian="11pt" style:font-size-complex="11pt"/>
    </style:style>
    <style:style style:name="Nevyřešenázmínka" style:display-name="Nevyřešená zmínka" style:family="text">
      <style:text-properties fo:color="#605E5C" fo:background-color="#E1DFDD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color="#000000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fo:font-style="normal" style:font-style-asian="normal" style:font-style-complex="italic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style:text-underline-type="none"/>
    </style:style>
    <text:list-style style:name="LFO16">
      <text:list-level-style-number text:level="1" text:style-name="WW_CharLFO16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text-underline-type="none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style:text-underline-type="none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style:use-window-font-color="true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055in" text:min-label-width="0.25in" text:list-level-position-and-space-mode="label-alignment">
          <style:list-level-label-alignment text:label-followed-by="listtab" fo:margin-left="4.755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ucie Mulačová</dc:creator>
    <meta:creation-date>2024-10-09T05:51:00Z</meta:creation-date>
    <dc:date>2024-10-09T05:52:00Z</dc:date>
    <meta:print-date>2024-09-17T05:59:00Z</meta:print-date>
    <meta:template xlink:href="Normal" xlink:type="simple"/>
    <meta:editing-cycles>2</meta:editing-cycles>
    <meta:editing-duration>PT120S</meta:editing-duration>
    <meta:document-statistic meta:page-count="6" meta:paragraph-count="17" meta:word-count="1282" meta:character-count="8835" meta:row-count="63" meta:non-whitespace-character-count="7570"/>
  </office:meta>
</office:document-meta>
</file>