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ovany<text:line-break/>Zastupitelstvo obce Litovany</text:p>
      <text:h text:style-name="Nadpis1" text:outline-level="1">Obecně závazná vyhláška obce Litovany<text:line-break/>o místním poplatku za užívání veřejného prostranství</text:h>
      <text:p text:style-name="UvodniVeta">Zastupitelstvo obce Litovany se na svém zasedání<text:s/>dne 8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ovany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<text:s/>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5 dnů před zahájením užívání veřejného prostranství; není-li to možné, je povinen podat nejpozději v den zahájení užívání<text:s/><text:soft-page-break/>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3">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5">za umístění zařízení sloužících pro poskytování služeb 4 Kč,</text:p>
            </text:list-item>
            <text:list-item>
              <text:p text:style-name="P16">za umístění zařízení sloužících pro poskytování prodeje 4 Kč,</text:p>
            </text:list-item>
            <text:list-item>
              <text:p text:style-name="P17">za umístění reklamních zařízení 10 Kč,</text:p>
            </text:list-item>
            <text:list-item>
              <text:p text:style-name="P18">za umístění stavebních zařízení 10 Kč,</text:p>
            </text:list-item>
            <text:list-item>
              <text:p text:style-name="P19">za umístění skládek 10 Kč,</text:p>
            </text:list-item>
            <text:list-item>
              <text:p text:style-name="P20">za vyhrazení trvalého parkovacího místa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1">Poplatek se neplatí:</text:p>
          <text:list text:continue-numbering="true"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4">Od poplatku se dále osvobozují:</text:p>
          <text:list text:continue-numbering="true">
            <text:list-item>
              <text:p text:style-name="P25">stavebníci rodinných domů po dobu stavby, za umístění stavebních zařízení a skládek stavebních materiálů, nejdéle však do 6 měsíců po uplynutí<text:s/>řádného termínu pro dokončení stavby stanoveného ve stavebním povolení,</text:p>
            </text:list-item>
            <text:list-item>
              <text:p text:style-name="P26">stavebníci, kteří provádí stavby na základě ohlášení, za umístění stavebních zařízení a skládek stavebních materiálů, a to po dobu 6 měsíců od data ohlášení,</text:p>
            </text:list-item>
            <text:list-item>
              <text:p text:style-name="P27">osoby, které využívají<text:s/>veřejné prostranství pro jednorázovou skládku v rozsahu 3 dnů,</text:p>
            </text:list-item>
            <text:list-item>
              <text:p text:style-name="P28">osoby, provádějící výkopové práce, umístění stavebních zařízení a skládek materiálů při odstraňování havárií inženýrských sítí.</text:p>
            </text:list-item>
          </text:list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4/2020, o místním poplatku za užívání veřejného prostranství, ze dne 20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avel Franc v. r.<text:line-break/><text:s/>starosta</text:p>
          </table:table-cell>
          <table:table-cell table:style-name="TableCell37">
            <text:p text:style-name="PodpisovePole">Ing. Tomáš Juřen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S</meta:initial-creator>
    <dc:creator>spravce</dc:creator>
    <meta:creation-date>2023-11-11T17:26:00Z</meta:creation-date>
    <dc:date>2023-12-13T18:00:00Z</dc:date>
    <meta:template xlink:href="Normal" xlink:type="simple"/>
    <meta:editing-cycles>5</meta:editing-cycles>
    <meta:editing-duration>PT120S</meta:editing-duration>
    <meta:document-statistic meta:page-count="3" meta:paragraph-count="7" meta:word-count="566" meta:character-count="3902" meta:row-count="27" meta:non-whitespace-character-count="3343"/>
  </office:meta>
</office:document-meta>
</file>