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nkovice<text:line-break/>Zastupitelstvo obce Čankovice</text:p>
      <text:h text:style-name="Nadpis1" text:outline-level="1">Obecně závazná vyhláška obce Čankovice<text:line-break/>o místním poplatku za užívání veřejného prostranství</text:h>
      <text:p text:style-name="UvodniVeta">Zastupitelstvo obce Čankovice se na svém zasedání dne ..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n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žívání<text:s/>veřejného prostranství pro reklamní akce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náves, místní komunikace, chodníky, prostranství před prodejnou, prostranství před pohostinstvím, prostranství kolem náhonu mezi požárními nádržemi, prostranství u hasičské zbrojnice, dvůr kulturního domu, prostranství před č.p.82, veřejná zeleň, aj. Všechna tato vymezená prostranství se nacházejí na parcelách č. 623/20, 83, 623/19, 624/27, 624/26, 623/1, 623/21, 605/7, 624/1, st.7, 624/24, 541/29, 95/3, 95/10, 573/3,<text:s/><text:soft-page-break/>570/1, 624/21, 570/22, 658/1, 1099, 1119/1, 1120/2, 1309 v k.ú. Čankovice a ve vlastnictví obce Čankovice.</text:p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5 dní před zahájením užívání veřejného prostranství; není-li to možné, je povinen podat nejpozději v den zahájení užívání veřejného prostranství. V případě užívání veřejného prostranství po dobu kratší než 2 dny je poplatník povinen podat ohlášení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10 Kč,</text:p>
            </text:list-item>
            <text:list-item>
              <text:p text:style-name="P21">za umístění skládek trvajících déle než 7 dní 10 Kč,</text:p>
            </text:list-item>
            <text:list-item>
              <text:p text:style-name="P22">za užívání veřejného prostranství pro reklamní akce 10 Kč.</text:p>
            </text:list-item>
          </text:list>
        </text:list-item>
        <text:list-item>
          <text:p text:style-name="P23">Obec stanovuje poplatek paušální částkou<text:s/>za umístění reklamních zařízení 200 Kč za rok.</text:p>
        </text:list-item>
        <text:list-item>
          <text:p text:style-name="P2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25">Poplatek ve stanovené výši je splatný:</text:p>
          <text:list text:continue-numbering="true">
            <text:list-item>
              <text:p text:style-name="P26">při užívání veřejného prostranství po dobu kratší 2 dnů nejpozději v den zahájení užívání veřejného prostranství,</text:p>
            </text:list-item>
            <text:list-item>
              <text:p text:style-name="P27">při užívání veřejného prostranství po dobu 2 dnů nebo delší nejpozději do 5 dnů od ukončení užívání veřejného prostranství.</text:p>
            </text:list-item>
          </text:list>
        </text:list-item>
        <text:list-item>
          <text:p text:style-name="P28">Poplatek stanovený paušální částkou je splatný do 30 dnů od počátku každého poplatkového období.</text:p>
        </text:list-item>
        <text:list-item>
          <text:p text:style-name="P29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Hana Shejbalová v. r.<text:line-break/><text:s/>starostka</text:p>
          </table:table-cell>
          <table:table-cell table:style-name="TableCell41">
            <text:p text:style-name="PodpisovePole">Vít Staně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úřad Čankovice</dc:creator>
    <meta:creation-date>2023-12-15T08:06:00Z</meta:creation-date>
    <dc:date>2023-12-29T16:29:00Z</dc:date>
    <meta:template xlink:href="Normal.dotm" xlink:type="simple"/>
    <meta:editing-cycles>4</meta:editing-cycles>
    <meta:editing-duration>PT720S</meta:editing-duration>
    <meta:document-statistic meta:page-count="3" meta:paragraph-count="9" meta:word-count="697" meta:character-count="4806" meta:row-count="34" meta:non-whitespace-character-count="4118"/>
  </office:meta>
</office:document-meta>
</file>