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éblová<text:line-break/>Zastupitelstvo 
                     obce Stéblová</text:p>
      <text:h text:style-name="P1" text:outline-level="1">Obecně závazná vyhláška obce Stéblová<text:line-break/>o místním poplatku za odkládání komunálního odpadu z nemovité věci</text:h>
      <text:p text:style-name="P8">Zastupitelstvo obce Stéblová se na svém zasedání dne 15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éblová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75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břez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dkládání komunálního odpadu z nemovité věci, ze dne 17. prosince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ladimír Exn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eronika Voprša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Jan Šejvl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1T14:36:27.113280</dc:date>
    <meta:generator>PortalVerejneSpravy/4.0</meta:generator>
  </office:meta>
</office:document-meta>
</file>