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Dubňany<text:line-break/>Zastupitelstvo obce Dolní Dubňany</text:p>
      <text:h text:style-name="Nadpis1" text:outline-level="1">Obecně závazná vyhláška obce Dolní Dubňany<text:s/>č. 02/2023<text:line-break/>o místním poplatku za obecní systém odpadového hospodářství</text:h>
      <text:p text:style-name="UvodniVeta">Zastupitelstvo obce Dolní<text:s/>Dubňany se na svém zasedání dne<text:s/>20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Dubň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<text:s/>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<text:s/>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 nebo ve dvou splátkách, vždy nejpozději do 31.<text:s/>května<text:s/>a do 30.<text:s/>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<text:s/>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<text:s/>přihlášení v obci a která:</text:p>
          <text:list text:continue-numbering="true">
            <text:list-item>
              <text:p text:style-name="P29">má správním rozhodnutím úředně stanovenou adresu trvalého pobytu na ohlašovně Obecního úřadu Dolní Dubňany, Dolní Dubňany č.p. 40,<text:s/>671 73,</text:p>
            </text:list-item>
            <text:list-item>
              <text:p text:style-name="P30">se nezdržuje v obci déle než jeden rok,</text:p>
            </text:list-item>
            <text:list-item>
              <text:p text:style-name="P31">se narodila v témže roce, na<text:s/>který je poplatek vybírán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Tomáš Petříček, Ph.D. v. r.<text:line-break/><text:s/>starosta</text:p>
          </table:table-cell>
          <table:table-cell table:style-name="TableCell40">
            <text:p text:style-name="PodpisovePole">Tomáš Drápal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áš Petříček</meta:initial-creator>
    <dc:creator>Petříček Tomáš (25913)</dc:creator>
    <meta:creation-date>2023-11-13T08:52:00Z</meta:creation-date>
    <dc:date>2023-11-13T08:56:00Z</dc:date>
    <meta:print-date>2023-11-13T08:56:00Z</meta:print-date>
    <meta:template xlink:href="Normal.dotm" xlink:type="simple"/>
    <meta:editing-cycles>5</meta:editing-cycles>
    <meta:editing-duration>PT840S</meta:editing-duration>
    <meta:document-statistic meta:page-count="1" meta:paragraph-count="9" meta:word-count="658" meta:character-count="4532" meta:row-count="32" meta:non-whitespace-character-count="3883"/>
  </office:meta>
</office:document-meta>
</file>