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ice<text:line-break/>Zastupitelstvo obce Hořice</text:p>
      <text:p text:style-name="Heading1">Obecně závazná vyhláška obce Hořice<text:line-break/>o místním poplatku za obecní systém odpadového hospodářství</text:p>
      <text:p text:style-name="UvodniVeta">Zastupitelstvo obce Hořice se na svém zasedání dne<text:s/>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ořice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91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ve dvou stejných splátkách, nejpozději v termínech do 30. červ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<text:s/>OZV obce Hořice o místním poplatku za obecní systém odpadového hospodářství, ze dne 11. listopadu 2021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lena Přívratská v. r.<text:line-break/><text:s/>starostka</text:p>
          </table:table-cell>
          <table:table-cell table:style-name="TableCell36">
            <text:p text:style-name="PodpisovePole">Lukáš Vac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ka</meta:initial-creator>
    <dc:creator>Starostka</dc:creator>
    <meta:creation-date>2023-11-13T08:54:00Z</meta:creation-date>
    <dc:date>2023-11-13T08:54:00Z</dc:date>
    <meta:template xlink:href="Normal" xlink:type="simple"/>
    <meta:editing-cycles>1</meta:editing-cycles>
    <meta:editing-duration>PT0S</meta:editing-duration>
    <meta:document-statistic meta:page-count="3" meta:paragraph-count="8" meta:word-count="597" meta:character-count="4112" meta:row-count="29" meta:non-whitespace-character-count="3523"/>
  </office:meta>
</office:document-meta>
</file>