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seč<text:line-break/>Zastupitelstvo obce Roseč</text:p>
      <text:h text:style-name="Nadpis1" text:outline-level="1">Obecně závazná vyhláška obce Roseč<text:line-break/>o místním poplatku ze vstupného</text:h>
      <text:p text:style-name="UvodniVeta">Zastupitelstvo obce Roseč se na svém zasedání dne 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seč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prodejní akce,</text:p>
            </text:list-item>
            <text:list-item>
              <text:p text:style-name="P7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8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7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1">kulturní akce 5 %,</text:p>
            </text:list-item>
            <text:list-item>
              <text:p text:style-name="P12">prodejní akce 10 %,</text:p>
            </text:list-item>
            <text:list-item>
              <text:p text:style-name="P13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4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5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6">Poplatkové povinnosti vzniklé před nabytím účinnosti této vyhlášky se posuzují podle dosavadních právních předpisů.</text:p>
        </text:list-item>
        <text:list-item>
          <text:p text:style-name="P17">Zrušuje se obecně závazná vyhláška č. 5/2019, Obecně závazná vyhláška obce Roseč č.5/2019 o místním poplatku ze vstupného, ze dne 27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Miroslava Beránková v. r.<text:line-break/><text:s/>starostka</text:p>
          </table:table-cell>
          <table:table-cell table:style-name="TableCell23">
            <text:p text:style-name="PodpisovePole">Mgr. Zdeněk Melichar v. r.<text:line-break/><text:s/>místostarosta</text:p>
          </table:table-cell>
        </table:table-row>
        <table:table-row table:style-name="TableRow24">
          <table:table-cell table:style-name="TableCell25">
            <text:p text:style-name="PodpisovePole"/>
          </table:table-cell>
          <table:table-cell table:style-name="TableCell2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Mirka Beránková</dc:creator>
    <meta:creation-date>2023-12-06T16:11:00Z</meta:creation-date>
    <dc:date>2023-12-06T16:11:00Z</dc:date>
    <meta:print-date>2023-12-06T16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3" meta:character-count="2160" meta:row-count="15" meta:non-whitespace-character-count="1851"/>
  </office:meta>
</office:document-meta>
</file>