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ořiště<text:line-break/>Zastupitelstvo obce Obořiště</text:p>
      <text:h text:style-name="Nadpis1" text:outline-level="1">Obecně závazná vyhláška obce Obořiště<text:s/>č. 1/2023<text:line-break/>o místním poplatku za obecní systém odpadového hospodářství</text:h>
      <text:p text:style-name="UvodniVeta">Zastupitelstvo obce Obořiště se na svém zasedání dne<text:s/>21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oř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příslušném roce dovrší 15. let a méně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dkládaní komunálního odpadu z nemovité věci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Karel Dlouhý v. r.<text:line-break/><text:s/>starosta</text:p>
          </table:table-cell>
          <table:table-cell table:style-name="TableCell37">
            <text:p text:style-name="PodpisovePole">Olga Vitás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>Ing. Petr Svojtka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ubík Rostislav, Mgr.</meta:initial-creator>
    <dc:creator>obec Obořiště</dc:creator>
    <meta:creation-date>2023-11-28T08:32:00Z</meta:creation-date>
    <dc:date>2023-11-28T09:14:00Z</dc:date>
    <meta:print-date>2023-11-28T09:14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17" meta:character-count="4250" meta:row-count="30" meta:non-whitespace-character-count="3641"/>
  </office:meta>
</office:document-meta>
</file>