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6">
      <style:paragraph-properties fo:text-align="justify" style:justify-single-word="false"/>
    </style:style>
    <style:style style:name="P9" style:family="paragraph" style:parent-style-name="Text_20_body" style:list-style-name="L7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officeooo:rsid="000e262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 text:c="21"/></text:span><text:span text:style-name="Strong_20_Emphasis">Obecně závazná vyhláška města Domažlice  č. 3/2020,</text:span></text:h>
      <text:h text:style-name="P1" text:outline-level="5"><text:span text:style-name="Strong_20_Emphasis">o místním poplatku za užívání veřejného prostranství</text:span></text:h>
      <text:p text:style-name="P2">Zastupitelstvo města Domažlice se na svém 28. zasedání dne 16.12.2020 usnesením č. 789 usneslo vydat na základě ustanovení § 14 odst. 1 zákona č. 565/1990 Sb., o místních poplatcích, ve znění pozdějších předpisů (dále jen „zákon o místních poplatcích“) a v souladu s ustanovením § 10 písm. d) a § 84 odst. 2 písm. h) zákona č. 128/2000 Sb., o obcích (obecní zřízení), ve znění pozdějších předpisů, tuto obecně závaznou vyhlášku:</text:p>
      <text:h text:style-name="P1" text:outline-level="5"><text:span text:style-name="Strong_20_Emphasis">Čl. 1</text:span></text:h>
      <text:h text:style-name="P1" text:outline-level="5"><text:span text:style-name="Strong_20_Emphasis">Úvodní ustanovení</text:span></text:h>
      <text:list xml:id="list2188900536" text:style-name="L1">
        <text:list-item>
          <text:p text:style-name="P3">Město Domažlice touto vyhláškou zavádí místní poplatek za užívání veřejného prostranství (dále jen „poplatek“).</text:p>
        </text:list-item>
        <text:list-item>
          <text:p text:style-name="P3">Správcem poplatku je městský úřad.<text:a xlink:type="simple" xlink:href="https://www.domazlice.eu/samosprava/vyhlasky-a-narizeni-mesta-1/platne/vyhlaska-3-2020-4474cs.html#jedna" text:style-name="Internet_20_link" text:visited-style-name="Visited_20_Internet_20_Link"><text:span text:style-name="T1">1</text:span></text:a></text:p>
        </text:list-item>
      </text:list>
      <text:h text:style-name="P1" text:outline-level="5"><text:span text:style-name="Strong_20_Emphasis">Čl. 2</text:span></text:h>
      <text:h text:style-name="P1" text:outline-level="5"><text:span text:style-name="Strong_20_Emphasis">Předmět poplatku a poplatník</text:span></text:h>
      <text:list xml:id="list1566213720" text:style-name="L2">
        <text:list-item>
          <text:p text:style-name="P4">Poplatek za užívání veřejného prostranství se vybírá za zvláštní užívání veřejného prostranství, kterým se rozumí provádění výkopových prací, umístění zařízení sloužících pro poskytování prodeje a služeb, pro umístění stavebních nebo reklamních zařízení, zařízení cirkusů, lunaparků a jiných obdobných atrakcí, umístění skládek, vyhrazení trvalého parkovacího místa a užívání tohoto prostranství pro kulturní, sportovní a reklamní akce nebo potřeby tvorby filmových a televizních děl.<text:a xlink:type="simple" xlink:href="https://www.domazlice.eu/samosprava/vyhlasky-a-narizeni-mesta-1/platne/vyhlaska-3-2020-4474cs.html#dve" text:style-name="Internet_20_link" text:visited-style-name="Visited_20_Internet_20_Link"><text:span text:style-name="T1">2</text:span></text:a></text:p>
        </text:list-item>
        <text:list-item>
          <text:p text:style-name="P4">Poplatek za užívání veřejného prostranství platí fyzické i právnické osoby, které užívají veřejné prostranství způsobem uvedeným v odstavci 1.<text:a xlink:type="simple" xlink:href="https://www.domazlice.eu/samosprava/vyhlasky-a-narizeni-mesta-1/platne/vyhlaska-3-2020-4474cs.html#tri" text:style-name="Internet_20_link" text:visited-style-name="Visited_20_Internet_20_Link"><text:span text:style-name="T1">3</text:span></text:a></text:p>
        </text:list-item>
      </text:list>
      <text:h text:style-name="P1" text:outline-level="5"><text:span text:style-name="Strong_20_Emphasis">Čl. 3</text:span></text:h>
      <text:h text:style-name="P1" text:outline-level="5"><text:span text:style-name="Strong_20_Emphasis">Veřejná prostranství</text:span></text:h>
      <text:p text:style-name="P2">Veřejným prostranstvím podle této vyhlášky jsou náměstí, ulice, tržiště, chodníky, veřejná zeleň, parky, podloubí domů na náměstí Míru, podloubí domů v Kostelní ulici, průchod domu č. p. 1 v Branské ulici, průchod domu č. p. 2 v ulici Msgre B. Staška, aleje před klášterem a prostory přístupné každému bez omezení, tedy sloužící obecnému užívání, a to bez ohledu na vlastnictví k tomuto prostoru vyznačené v příloze č. 1 tvořící nedílnou součást této vyhlášky.</text:p>
      <text:h text:style-name="P1" text:outline-level="5"><text:span text:style-name="Strong_20_Emphasis">Čl. 4</text:span></text:h>
      <text:h text:style-name="P1" text:outline-level="5"><text:span text:style-name="Strong_20_Emphasis">Ohlašovací povinnost</text:span></text:h>
      <text:list xml:id="list1616774368" text:style-name="L3">
        <text:list-item>
          <text:p text:style-name="P5">Poplatník je povinen ohlásit zvláštní užívání veřejného prostranství správci poplatku nejpozději 5 dní před zahájením užívání veřejného prostranství.</text:p>
        </text:list-item>
        <text:list-item>
          <text:p text:style-name="P5">V ohlášení poplatník uvede<text:a xlink:type="simple" xlink:href="https://www.domazlice.eu/samosprava/vyhlasky-a-narizeni-mesta-1/platne/vyhlaska-3-2020-4474cs.html#ctyri" text:style-name="Internet_20_link" text:visited-style-name="Visited_20_Internet_20_Link"><text:span text:style-name="T1">4</text:span></text:a></text:p>
          <text:p text:style-name="P5">a) jméno, popřípadě jména, a příjmení nebo název, obecný identifikátor, byl-li přidělen, místo pobytu nebo sídlo, sídlo podnikatele, popřípadě další adresy pro doručování; právnická osoba uvede též osoby, které jsou jejím jménem oprávněny jednat v poplatkových věcech,</text:p>
          <text:p text:style-name="P5"><text:soft-page-break/>b) čísla všech svých účtů u poskytovatelů platebních služeb, včetně poskytovatelů těchto služeb v zahraničí, užívaných v souvislosti s podnikatelskou činností, v případě, že předmět poplatku souvisí s podnikatelskou činností poplatníka</text:p>
          <text:p text:style-name="P5">c) údaje rozhodné pro stanovení poplatku, zejména předpokládanou dobu, způsob, místo a výměru užívání veřejného prostranství, včetně skutečností dokládajících vznik nároku na úlevu nebo případné osvobození od poplatku.</text:p>
        </text:list-item>
        <text:list-item>
          <text:p text:style-name="P5">Poplatník, který nemá sídlo nebo bydliště na území členského státu Evropské unie, jiného smluvního státu Dohody o Evropském hospodářském prostoru nebo Švýcarské konfederace, uvede kromě údajů požadovaných v odstavci 2 adresu svého zmocněnce v tuzemsku pro doručování.<text:a xlink:type="simple" xlink:href="https://www.domazlice.eu/samosprava/vyhlasky-a-narizeni-mesta-1/platne/vyhlaska-3-2020-4474cs.html#pet" text:style-name="Internet_20_link" text:visited-style-name="Visited_20_Internet_20_Link"><text:span text:style-name="T1">5</text:span></text:a></text:p>
        </text:list-item>
        <text:list-item>
          <text:p text:style-name="P5">Dojde-li ke změně údajů uvedených v ohlášení, je poplatník povinen tuto změnu oznámit do 15 dnů ode dne, kdy nastala.<text:a xlink:type="simple" xlink:href="https://www.domazlice.eu/samosprava/vyhlasky-a-narizeni-mesta-1/platne/vyhlaska-3-2020-4474cs.html#sest" text:style-name="Internet_20_link" text:visited-style-name="Visited_20_Internet_20_Link"><text:span text:style-name="T1">6</text:span></text:a></text:p>
        </text:list-item>
        <text:list-item>
          <text:p text:style-name="P5">Po ukončení užívání veřejného prostranství je poplatník povinen ohlásit změnu údajů uvedených v odst. 2 písm. c) nejpozději do 15 dnů.</text:p>
        </text:list-item>
        <text:list-item>
          <text:p text:style-name="P5">Z povinnosti podat ohlášení zvláštního užívání veřejného prostranství je vyloučen vlastník přenosného reklamního zařízení umístěného v podloubí domů na náměstí Míru a v Kostelní ulici a příslušejícího k provozovně provozované vlastníkem předmětného přenosného reklamního zařízení a nacházející se v podloubí domů na náměstí Míru a v Kostelní ulici, který bude respektovat podmínky stanovené v dokumentu „Pravidla pro povolování přenosných reklamních zařízení na území městské památkové rezervace“ schválené městem Domažlice <text:a xlink:type="simple" xlink:href="https://www.domazlice.eu/samosprava/vyhlasky-a-narizeni-mesta-1/ostatni-dokumenty/" text:style-name="Internet_20_link" text:visited-style-name="Visited_20_Internet_20_Link">samosprava/vyhlasky-a-narizeni-mesta/ostatni-dokumenty/.</text:a>. <text:bookmark text:name="sdfootnote7anc"/><text:a xlink:type="simple" xlink:href="https://www.domazlice.eu/samosprava/vyhlasky-a-narizeni-mesta-1/platne/vyhlaska-3-2020-4474cs.html#sedm" text:style-name="Internet_20_link" text:visited-style-name="Visited_20_Internet_20_Link"><text:span text:style-name="T1">7</text:span></text:a></text:p>
        </text:list-item>
      </text:list>
      <text:h text:style-name="P1" text:outline-level="5"><text:span text:style-name="Strong_20_Emphasis">Čl. 5</text:span></text:h>
      <text:h text:style-name="P1" text:outline-level="5"><text:span text:style-name="Strong_20_Emphasis">Sazba poplatku</text:span></text:h>
      <text:list xml:id="list860230655" text:style-name="L4">
        <text:list-item>
          <text:p text:style-name="P6">Sazba poplatku činí za každý i započatý m<text:span text:style-name="T1">2</text:span> a každý i započatý den:<text:line-break/>a) za provádění výkopových prací 1 Kč</text:p>
          <text:p text:style-name="P6">b) za umístění zařízení sloužících pro poskytování prodeje 100 Kč</text:p>
          <text:p text:style-name="P6">c) za umístění stavebních nebo reklamních zařízení, umístění skládek 1 Kč</text:p>
          <text:p text:style-name="P6">d) za užívání veřejného prostranství pro kulturní, sportovní a reklamní akce 1 Kč</text:p>
          <text:p text:style-name="P6">e) za umístění lunaparků, cirkusů, a jiných obdobných atrakcí 2 Kč</text:p>
          <text:p text:style-name="P6">f ) za použití veřejného prostranství pro účely tvorby filmových a televizních děl 5 Kč</text:p>
          <text:p text:style-name="P6">g) za umístění zařízení sloužících pro poskytování služeb (např. předzahrádky) 2 Kč</text:p>
        </text:list-item>
        <text:list-item>
          <text:p text:style-name="P6">Poplatek za užívání veřejného prostranství roční paušální částkou za vyhrazení trvalého parkovacího místa o rozměru 10 m<text:span text:style-name="T1">2</text:span> činí na území:</text:p>
          <text:list>
            <text:list-item>
              <text:p text:style-name="P6">městské památkové rezervace památkové ochranné pásmo režim A 36.500 Kč</text:p>
            </text:list-item>
            <text:list-item>
              <text:p text:style-name="P6">vnější památkové ochranné pásmo režim B 18.000 Kč</text:p>
            </text:list-item>
            <text:list-item>
              <text:p text:style-name="P6">ostatní části města 10.000 Kč</text:p>
            </text:list-item>
          </text:list>
        </text:list-item>
      </text:list>
      <text:h text:style-name="P1" text:outline-level="5"><text:soft-page-break/><text:span text:style-name="Strong_20_Emphasis">Čl. 6</text:span></text:h>
      <text:h text:style-name="P1" text:outline-level="5"><text:span text:style-name="Strong_20_Emphasis">Splatnost poplatku</text:span></text:h>
      <text:list xml:id="list3225012224" text:style-name="L5">
        <text:list-item>
          <text:p text:style-name="P7">Poplatek při užívání veřejného prostranství je splatný nejpozději v den zahájení užívání veřejného prostranství.</text:p>
        </text:list-item>
        <text:list-item>
          <text:p text:style-name="P7">Připadne-li lhůta splatnosti na sobotu, neděli nebo státem uznaný svátek, je dnem, ve kterém je poplatník povinen svoji povinnost splnit, nejblíže následující pracovní den.</text:p>
        </text:list-item>
      </text:list>
      <text:h text:style-name="P1" text:outline-level="5"><text:span text:style-name="Strong_20_Emphasis">Čl. 7</text:span></text:h>
      <text:h text:style-name="P1" text:outline-level="5"><text:span text:style-name="Strong_20_Emphasis">Osvobození a úlevy</text:span></text:h>
      <text:list xml:id="list4015729202" text:style-name="L6">
        <text:list-item>
          <text:p text:style-name="P8">Poplatek se neplatí:</text:p>
          <text:p text:style-name="P8">a) za vyhrazení trvalého parkovacího místa pro osobu, která je držitelem průkazu ZTP nebo ZTP/P,<text:a xlink:type="simple" xlink:href="https://www.domazlice.eu/samosprava/vyhlasky-a-narizeni-mesta-1/platne/vyhlaska-3-2020-4474cs.html#osm" text:style-name="Internet_20_link" text:visited-style-name="Visited_20_Internet_20_Link"><text:span text:style-name="T1">8</text:span></text:a></text:p>
          <text:p text:style-name="P8">b) z akcí pořádaných na veřejném prostranství, jejichž celý výtěžek je odveden na charitativní a veřejně prospěšné účely.<text:a xlink:type="simple" xlink:href="https://www.domazlice.eu/samosprava/vyhlasky-a-narizeni-mesta-1/platne/vyhlaska-3-2020-4474cs.html#devet" text:style-name="Internet_20_link" text:visited-style-name="Visited_20_Internet_20_Link"><text:span text:style-name="T1">9</text:span></text:a></text:p>
        </text:list-item>
        <text:list-item>
          <text:p text:style-name="P8">Od poplatku se dále osvobozují:</text:p>
          <text:p text:style-name="P8">a) město Domažlice a jím ovládané právnické osoby,</text:p>
          <text:p text:style-name="P8">b) pořadatel akce pořádané na veřejném prostranství bez vstupného s výjimkou reklamních akcí,</text:p>
          <text:p text:style-name="P8">c) poplatník, který má ohledně užívání veřejného prostranství uzavřenou nájemní smlouvu, a to po dobu trvání nájemního vztahu</text:p>
          <text:p text:style-name="P8">d) vlastník reklamního zařízení v podloubí domů na náměstí Míru a v Kostelní ulici</text:p>
          <text:p text:style-name="P8">e) vlastníci užívaných veřejných prostranství</text:p>
        </text:list-item>
        <text:list-item>
          <text:p text:style-name="P8">Úleva ve výši 50 % z poplatku se poskytuje:</text:p>
          <text:p text:style-name="P8">a) u poplatku dle čl. 5 v odst. 1 písm. b) prodejcům s ukázkou řemeslné výroby,</text:p>
          <text:p text:style-name="P8">b) u poplatku dle čl. 5 v odst. 1 písm. b) prodejcům přihlášených v Domažlicích nebo s místem podnikání v Domažlicích prodávajícím vlastní výrobky či výpěstky nebo občerstvení při kulturních, sportovních či společenských akcích organizovaných městem Domažlice nebo jím ovládanými právnickými osobami.</text:p>
        </text:list-item>
        <text:list-item>
          <text:p text:style-name="P8">V případě, že poplatník nesplní povinnost ohlásit údaj rozhodný pro osvobození nebo úlevu ve lhůtách stanovených touto vyhláškou nebo zákonem, nárok na osvobození nebo úlevu zaniká.<text:a xlink:type="simple" xlink:href="https://www.domazlice.eu/samosprava/vyhlasky-a-narizeni-mesta-1/platne/vyhlaska-3-2020-4474cs.html#deset" text:style-name="Internet_20_link" text:visited-style-name="Visited_20_Internet_20_Link"><text:span text:style-name="T1">10</text:span></text:a></text:p>
        </text:list-item>
      </text:list>
      <text:h text:style-name="P1" text:outline-level="5"><text:span text:style-name="Strong_20_Emphasis">Čl. 8</text:span></text:h>
      <text:h text:style-name="P1" text:outline-level="5"><text:span text:style-name="Strong_20_Emphasis">Navýšení poplatku</text:span></text:h>
      <text:list xml:id="list1039016586" text:style-name="L7">
        <text:list-item>
          <text:p text:style-name="P9">Nebudou-li poplatky zaplaceny poplatníkem včas nebo ve správné výši, vyměří mu správce poplatku poplatek platebním výměrem nebo hromadným předpisným seznamem.<text:a xlink:type="simple" xlink:href="https://www.domazlice.eu/samosprava/vyhlasky-a-narizeni-mesta-1/platne/vyhlaska-3-2020-4474cs.html#jedenact" text:style-name="Internet_20_link" text:visited-style-name="Visited_20_Internet_20_Link"><text:span text:style-name="T1">11</text:span></text:a></text:p>
        </text:list-item>
        <text:list-item>
          <text:p text:style-name="P9">Včas nezaplacené nebo neodvedené poplatky nebo část těchto poplatků může správce poplatku zvýšit až na trojnásobek; toto zvýšení je příslušenstvím poplatku sledujícím jeho <text:soft-page-break/>osud.<text:a xlink:type="simple" xlink:href="https://www.domazlice.eu/samosprava/vyhlasky-a-narizeni-mesta-1/platne/vyhlaska-3-2020-4474cs.html#dvanact" text:style-name="Internet_20_link" text:visited-style-name="Visited_20_Internet_20_Link"><text:span text:style-name="T1">12</text:span></text:a><text:line-break/> </text:p>
        </text:list-item>
      </text:list>
      <text:h text:style-name="P1" text:outline-level="5"><text:span text:style-name="Strong_20_Emphasis">Čl. 9</text:span></text:h>
      <text:h text:style-name="P1" text:outline-level="5"><text:span text:style-name="Strong_20_Emphasis">Zrušovací ustanovení</text:span></text:h>
      <text:p text:style-name="P2">Zrušuje se obecně závazná vyhláška č. 5/2012 o místním poplatku za užívání veřejného prostranství ze dne 20.06.2012.</text:p>
      <text:h text:style-name="P1" text:outline-level="5"><text:span text:style-name="Strong_20_Emphasis">Čl. 10</text:span></text:h>
      <text:h text:style-name="P1" text:outline-level="5"><text:span text:style-name="Strong_20_Emphasis">Účinnost</text:span></text:h>
      <text:p text:style-name="P10">Tato vyhláška nabývá účinnosti 01.01.2021</text:p>
      <text:p text:style-name="P2"> </text:p>
      <text:p text:style-name="P2"> </text:p>
      <text:p text:style-name="P10">JUDr. Zdeněk Novák</text:p>
      <text:p text:style-name="P10">starosta</text:p>
      <text:p text:style-name="P10">v. r.</text:p>
      <text:p text:style-name="P10"> </text:p>
      <text:p text:style-name="P10"><text:line-break/>Bc. Stanislav Antoš</text:p>
      <text:p text:style-name="P10">místostarosta</text:p>
      <text:p text:style-name="P10">v. r.</text:p>
      <text:p text:style-name="P2"> </text:p>
      <text:p text:style-name="P2">Příloha č. 1 – <text:a xlink:type="simple" xlink:href="https://www.domazlice.eu/evt_file.php?file=8585&amp;original=Verejne%20prostranstvi%20Domazlic.pdf" office:target-frame-name="_blank" xlink:show="new" text:style-name="Internet_20_link" text:visited-style-name="Visited_20_Internet_20_Link">Veřejné prostranství Domažlic</text:a> (ve formátu .pdf)</text:p>
      <text:section text:style-name="Sect1" text:name="sdfootnote1">
        <text:p text:style-name="Text_20_body"> </text:p>
        <text:p text:style-name="Text_20_body"><text:bookmark text:name="jedna"/><text:a xlink:type="simple" xlink:href="https://www.domazlice.eu/#sdfootnote1anc" office:name="jedna" text:style-name="Internet_20_link" text:visited-style-name="Visited_20_Internet_20_Link">1</text:a> § 15 odst. 1 zákon o místních poplatcích</text:p>
      </text:section>
      <text:section text:style-name="Sect1" text:name="sdfootnote2">
        <text:p text:style-name="Text_20_body"><text:bookmark text:name="dve"/><text:a xlink:type="simple" xlink:href="https://www.domazlice.eu/#" office:name="dve" text:style-name="Internet_20_link" text:visited-style-name="Visited_20_Internet_20_Link">2</text:a> § 4 odst. 1 zákona o místních poplatcích</text:p>
      </text:section>
      <text:section text:style-name="Sect1" text:name="sdfootnote3">
        <text:p text:style-name="Text_20_body"><text:bookmark text:name="tri"/><text:a xlink:type="simple" xlink:href="https://www.domazlice.eu/#" office:name="tri" text:style-name="Internet_20_link" text:visited-style-name="Visited_20_Internet_20_Link">3</text:a> § 4 odst. 2 zákona o místních poplatcích</text:p>
      </text:section>
      <text:section text:style-name="Sect1" text:name="sdfootnote4">
        <text:p text:style-name="Text_20_body"><text:bookmark text:name="ctyri"/><text:a xlink:type="simple" xlink:href="https://www.domazlice.eu/#" office:name="ctyri" text:style-name="Internet_20_link" text:visited-style-name="Visited_20_Internet_20_Link">4</text:a> § 14a odst. 2 zákona o místních poplatcích</text:p>
      </text:section>
      <text:section text:style-name="Sect1" text:name="sdfootnote5">
        <text:p text:style-name="Text_20_body"><text:bookmark text:name="pet"/><text:a xlink:type="simple" xlink:href="https://www.domazlice.eu/#" office:name="pet" text:style-name="Internet_20_link" text:visited-style-name="Visited_20_Internet_20_Link">5</text:a> § 14a odst. 3 zákona o místních poplatcích</text:p>
      </text:section>
      <text:section text:style-name="Sect1" text:name="sdfootnote6">
        <text:p text:style-name="Text_20_body"><text:bookmark text:name="sest"/><text:a xlink:type="simple" xlink:href="https://www.domazlice.eu/#" office:name="sest" text:style-name="Internet_20_link" text:visited-style-name="Visited_20_Internet_20_Link">6</text:a> § 14a odst. 4 zákona o místních poplatcích</text:p>
      </text:section>
      <text:section text:style-name="Sect1" text:name="sdfootnote7">
        <text:p text:style-name="Text_20_body"><text:bookmark text:name="sedm"/><text:a xlink:type="simple" xlink:href="https://www.domazlice.eu/#" office:name="sedm" text:style-name="Internet_20_link" text:visited-style-name="Visited_20_Internet_20_Link">7</text:a> § 14 odst. 3 písm. c) zákona o místních poplatcích</text:p>
      </text:section>
      <text:section text:style-name="Sect1" text:name="sdfootnote8">
        <text:p text:style-name="Text_20_body"><text:bookmark text:name="osm"/><text:a xlink:type="simple" xlink:href="https://www.domazlice.eu/#sdfootnote8anc" office:name="osm" text:style-name="Internet_20_link" text:visited-style-name="Visited_20_Internet_20_Link">8</text:a> § 4 odst. 3 zákona o místních poplatcích</text:p>
      </text:section>
      <text:section text:style-name="Sect1" text:name="sdfootnote9">
        <text:p text:style-name="Text_20_body"><text:bookmark text:name="devet"/><text:a xlink:type="simple" xlink:href="https://www.domazlice.eu/#sdfootnote9anc" office:name="devet" text:style-name="Internet_20_link" text:visited-style-name="Visited_20_Internet_20_Link">9</text:a> § 4 odst. 1 posl. věta zákona o místních poplatcích</text:p>
      </text:section>
      <text:section text:style-name="Sect1" text:name="sdfootnote10">
        <text:p text:style-name="Text_20_body"><text:bookmark text:name="deset"/><text:a xlink:type="simple" xlink:href="https://www.domazlice.eu/#sdfootnote10anc" office:name="deset" text:style-name="Internet_20_link" text:visited-style-name="Visited_20_Internet_20_Link">10</text:a> § 14a odst. 6 zákona o místních poplatcích</text:p>
      </text:section>
      <text:section text:style-name="Sect1" text:name="sdfootnote11">
        <text:p text:style-name="Text_20_body"><text:bookmark text:name="jedenact"/><text:a xlink:type="simple" xlink:href="https://www.domazlice.eu/#sdfootnote11anc" office:name="jedenact" text:style-name="Internet_20_link" text:visited-style-name="Visited_20_Internet_20_Link">11</text:a> § 11 odst. 1 zákona o místních poplatcích</text:p>
      </text:section>
      <text:section text:style-name="Sect1" text:name="sdfootnote12">
        <text:p text:style-name="Text_20_body"><text:bookmark text:name="dvanact"/><text:soft-page-break/><text:a xlink:type="simple" xlink:href="https://www.domazlice.eu/#sdfootnote12anc" office:name="dvanact" text:style-name="Internet_20_link" text:visited-style-name="Visited_20_Internet_20_Link">12</text:a> § 11 odst. 3 zákona o místních poplatcích</text:p>
      </text:section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1:26:24.061000000</meta:creation-date>
    <dc:date>2022-05-19T11:27:33.394000000</dc:date>
    <meta:editing-duration>PT1M8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5" meta:paragraph-count="92" meta:word-count="1154" meta:character-count="7633" meta:non-whitespace-character-count="6556"/>
  </office:meta>
</office:document-meta>
</file>