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UvodniVeta">
      <style:text-properties officeooo:paragraph-rsid="0008cdde"/>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officeooo:rsid="0008cdde" style:font-size-asian="11pt" style:font-name-complex="Arial1" style:font-size-complex="11pt"/>
    </style:style>
    <style:style style:name="T3" style:family="text">
      <style:text-properties officeooo: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levice<text:line-break/>Zastupitelstvo obce Blevice</text:p>
      <text:h text:style-name="P3" text:outline-level="1">Obecně závazná vyhláška obce Blevice<text:line-break/>o místním poplatku ze psů</text:h>
      <text:p text:style-name="P6"><text:span text:style-name="T3">Zastupitelstvo obce Blevice se na svém zasedání dne </text:span><text:span text:style-name="T1">11.12.2024 usnesením č. </text:span><text:span text:style-name="T2">30</text:span><text:span text:style-name="T1">/2024</text:span><text:span text:style-name="T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4" text:outline-level="2">Čl. 1<text:line-break/>Úvodní ustanovení</text:h>
      <text:list xml:id="list3641934565" text:style-name="L1">
        <text:list-item>
          <text:p text:style-name="P5">Obec Ble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85128113459106"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85128653704040"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85128380406353"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300 Kč,</text:p>
            </text:list-item>
            <text:list-item>
              <text:p text:style-name="P5">za psa, jehož držitelem je osoba starší 65 let, 100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85128541356388"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a úlevy </text:h>
      <text:list xml:id="list185128915990771"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85127838697588"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7, o místním poplatku ze psů, ze dne 27. listopadu 2017.</text:p>
        </text:list-item>
      </text:list>
      <text:h text:style-name="P4"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Pavla Černá v. r.<text:line-break/> starostka </text:p>
          </table:table-cell>
          <table:table-cell table:style-name="Podpisy.A1" office:value-type="string">
            <text:p text:style-name="PodpisovePole">Ing. Miroslav Kučera,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2"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2T11:48:49.180000000</dc:date>
    <meta:generator>LibreOffice/7.4.3.2$Windows_X86_64 LibreOffice_project/1048a8393ae2eeec98dff31b5c133c5f1d08b890</meta:generator>
    <meta:print-date>2024-12-02T18:53:20.221000000</meta:print-date>
    <meta:editing-duration>PT39S</meta:editing-duration>
    <meta:editing-cycles>1</meta:editing-cycles>
    <meta:document-statistic meta:table-count="1" meta:image-count="0" meta:object-count="0" meta:page-count="3" meta:paragraph-count="43" meta:word-count="623" meta:character-count="3792" meta:non-whitespace-character-count="3224"/>
  </office:meta>
</office:document-meta>
</file>