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line-height="110%">
        <style:tab-stops>
          <style:tab-stop style:type="left" style:position="2.067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názevzákona" style:family="paragraph">
      <style:paragraph-properties fo:text-align="justify" fo:line-height="110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ázevzákona" style:family="paragraph">
      <style:paragraph-properties fo:text-align="justify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" style:parent-style-name="Číslačlánků" style:family="paragraph">
      <style:paragraph-properties fo:margin-top="0.3333in"/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STUDNICE</text:p>
      <text:p text:style-name="P2">Zastupitelstvo obce Studnice</text:p>
      <text:p text:style-name="P3"/>
      <text:p text:style-name="P4">Obecně závazná vyhláška, kterou se zrušuje Obecně závazná vyhláška<text:s/>1/2016,</text:p>
      <text:p text:style-name="P5">kterou se stanovují podmínky pro spalování suchých rostlinných materiálů v obci Studnice<text:s/></text:p>
      <text:p text:style-name="P6"><text:span text:style-name="T7"><text:s text:c="11"/></text:span><text:span text:style-name="T8">Zastupitelstvo obce<text:s/></text:span><text:span text:style-name="T9">Studnice</text:span><text:span text:style-name="T10"><text:s/>se na svém zasedání dne<text:s/></text:span><text:span text:style-name="T11">2</text:span><text:span text:style-name="T12">6</text:span><text:span text:style-name="T13">. 03</text:span><text:span text:style-name="T14">. 2025</text:span><text:span text:style-name="T15"><text:s/>usnesením č.<text:s/></text:span><text:span text:style-name="T16">11</text:span><text:span text:style-name="T17"><text:s/>usneslo<text:s/></text:span><text:span text:style-name="T18">vydat na základě § 84 odst. 2 písm. i) zákona č. 128/2000 Sb., o obcích (obecní zřízení), tuto obecně závaznou vyhlášku:</text:span></text:p>
      <text:p text:style-name="P19"/>
      <text:p text:style-name="P20">Čl. 1<text:line-break/>Úvodní ustanovení</text:p>
      <text:p text:style-name="P21">Zrušuje se Obecně závazná vyhláška 1/2016,kterou se stanovují podmínky pro spalování suchých rostlinných materiálů v obci Studnice.<text:s/></text:p>
      <text:p text:style-name="P22">Čl.<text:s/>2</text:p>
      <text:p text:style-name="P23">Účinnost</text:p>
      <text:p text:style-name="P24">Tato vyhláška nabývá účinnosti dnem schválení Zastupitelstvem obce.<text:s/></text:p>
      <text:p text:style-name="P25"/>
      <text:p text:style-name="P26"/>
      <text:p text:style-name="P27"><text:tab/><text:tab/></text:p>
      <text:p text:style-name="P28"><text:tab/>...................................<text:tab/>..........................................</text:p>
      <text:p text:style-name="P29"><text:s text:c="14"/>Ing.<text:s/>Petra Zukalová<text:s text:c="62"/>Bc. Jaroslav Fládr</text:p>
      <text:p text:style-name="P30"><text:tab/>místostarosta<text:tab/>starosta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1.181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starosta</dc:creator>
    <meta:creation-date>2025-03-28T05:46:00Z</meta:creation-date>
    <dc:date>2025-03-28T05:46:00Z</dc:date>
    <meta:print-date>2025-03-28T05:4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0" meta:character-count="899" meta:row-count="6" meta:non-whitespace-character-count="770"/>
  </office:meta>
</office:document-meta>
</file>