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8" style:master-page-name="MP0" style:family="paragraph">
      <style:paragraph-properties fo:break-before="page" fo:text-align="center" fo:margin-top="0in" fo:line-height="100%"/>
      <style:text-properties style:font-name="Arial" style:font-name-complex="Arial" fo:font-style="normal" style:font-style-asian="normal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="Arial" style:font-name-complex="Arial" fo:text-transform="uppercase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text-transform="uppercase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text-properties style:font-name="Arial" style:font-name-complex="Arial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 fo:color="#333399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.0993in" style:writing-mode="lr-tb">
        <style:columns fo:column-count="2" fo:column-gap="0.4916in"/>
      </style:section-properties>
    </style:style>
    <style:style style:name="P2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0in" fo:margin-right="0.0993in" style:writing-mode="lr-tb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Odstavecseseznamem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Odstavecseseznamem" style:family="paragraph">
      <style:paragraph-properties fo:margin-top="0.0833in" fo:margin-bottom="0in" fo:line-height="150%" fo:margin-left="0in">
        <style:tab-stops/>
      </style:paragraph-properties>
    </style:style>
    <style:style style:name="T4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h text:style-name="P1" text:outline-level="8">Obec Kostelec</text:h>
      <text:p text:style-name="P2">Zastupitelstvo obce Kostelec</text:p>
      <text:p text:style-name="P3"><text:span text:style-name="T4">O</text:span><text:span text:style-name="T5">becně závazná vyhláška</text:span><text:span text:style-name="T6"><text:s/></text:span><text:span text:style-name="T7">obce Kostelec</text:span><text:span text:style-name="T8"><text:s/></text:span><text:span text:style-name="T9">č.<text:s/></text:span><text:span text:style-name="T10">2</text:span><text:span text:style-name="T11">/201</text:span><text:span text:style-name="T12">7</text:span><text:span text:style-name="T13">,</text:span></text:p>
      <text:p text:style-name="P14"><text:span text:style-name="T15"><text:s/>kterou se stanoví část společného školského obvodu mateřské školy</text:span></text:p>
      <text:p text:style-name="P16"/>
      <text:p text:style-name="P17"/>
      <text:p text:style-name="P18">Zastupitelstvo<text:s/>obce Kostelec<text:s/>se na svém zasedání dne<text:s/>12.6.2017, usnesením č.6 /26 /2017<text:s/><text:s/>usneslo vydat<text:s/>na základě ustanovení §178 odst. 2 písm. c) a<text:s/>§ 179 odst. 3<text:s/>zákona č. 561/2004 Sb., o předškolním, základním, středním, vyšším odborném a jiném vzdělávání (školský zákon), ve znění pozdějších předpisů,<text:s/>a v souladu s § 10 písm. d) a § 84<text:s/>odst.2 písm. h) zákona č.128/2000 Sb., o obcích (obecní zřízení), ve znění pozdějších předpisů, tuto obecně závaznou vyhlášku<text:s/>(dále jen „vyhláška“):</text:p>
      <text:p text:style-name="P19"/>
      <text:p text:style-name="P20">Článek 1</text:p>
      <text:p text:style-name="P21">Stanovení školských obvodů</text:p>
      <text:p text:style-name="P22"/>
      <text:p text:style-name="P23">Na základě uzavřené dohody obcí Kostelec a Čeložnice o vytvoření společného školského obvodu mateřské školy je území obce Kostelec částí školského obvodu Základní<text:s/>školy<text:s/>a mateřská<text:s/>školy<text:s/>Kostelec, okres Hodonín, příspěvková organizace,<text:s/><text:line-break/>č. p. 3, 696 51 Kostelec,<text:s/>zřízené obcí Kostelec.</text:p>
      <text:section text:name="Sect1" text:style-name="S1">
        <text:p text:style-name="P24"/>
      </text:section>
      <text:section text:name="Sect2" text:style-name="S2">
        <text:p text:style-name="P25"/>
      </text:section>
      <text:section text:name="Sect3" text:style-name="S3">
        <text:p text:style-name="P26">Článek 2</text:p>
        <text:p text:style-name="P27">Zrušovací ustanovení</text:p>
        <text:p text:style-name="P28"/>
        <text:p text:style-name="P29">Zrušuje se obecně závazná vyhláška obce Kostelec č. 1/2017, kterou se stanoví školské obvody mateřské školy<text:s/>zřízené obcí Kostelec ze dne 26. 4. 2017.<text:s/></text:p>
        <text:p text:style-name="P30"/>
        <text:p text:style-name="P31"/>
        <text:p text:style-name="P32">Článek 3</text:p>
        <text:p text:style-name="P33">Účinnost</text:p>
        <text:p text:style-name="P34"><text:tab/><text:tab/><text:tab/><text:tab/><text:tab/><text:tab/></text:p>
        <text:p text:style-name="P35">Tato obecně závazná vyhláška nabývá účinnosti patnáctým dnem po vyhlášení.</text:p>
        <text:p text:style-name="P36"/>
        <text:p text:style-name="P37"/>
        <text:p text:style-name="P38"/>
        <text:p text:style-name="P39"/>
        <text:p text:style-name="P40"/>
        <text:p text:style-name="P41"><text:s text:c="9"/>Ing. Miroslav Matyáš<text:s text:c="57"/><text:s text:c="3"/><text:s text:c="6"/>Ing. Vlasta Lochmanová</text:p>
        <text:p text:style-name="P42"><text:s text:c="2"/><text:s/>místostarosta<text:s/>obce<text:s/>Kostelec<text:s text:c="59"/><text:s text:c="3"/><text:s/>starostka<text:s/>obce Kostelec</text:p>
        <text:p text:style-name="P43"/>
        <text:p text:style-name="P44"/>
        <text:p text:style-name="P45"/>
        <text:p text:style-name="P46">Vyvěšeno na úřední desce dne:</text:p>
        <text:p text:style-name="P47"><text:span text:style-name="T48">Sňato z úřední desky 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style:text-autospace="none"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margin-top="0.0833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Šimečková</meta:initial-creator>
    <dc:creator>Matrika - Obec Kostelec</dc:creator>
    <meta:creation-date>2024-07-02T10:36:00Z</meta:creation-date>
    <dc:date>2024-07-02T10:36:00Z</dc:date>
    <meta:print-date>2017-05-31T11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56" meta:row-count="11" meta:non-whitespace-character-count="1334"/>
  </office:meta>
</office:document-meta>
</file>