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etter-kerning="fals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10" style:parent-style-name="Standardnípísmoodstavce" style:family="text">
      <style:text-properties style:letter-kerning="false"/>
    </style:style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Svitávka<text:line-break/>Zastupitelstvo městyse Svitávka</text:p>
      <text:h text:style-name="Nadpis1" text:outline-level="1">Obecně závazná vyhláška městyse Svitávka<text:line-break/>o regulaci zacházení s pyrotechnickými výrobky</text:h>
      <text:p text:style-name="UvodniVeta"><text:span text:style-name="T2">Zastupitelstvo městyse Svitávka se na svém zasedání dne 17. prosince 2025<text:s/></text:span>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3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4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/text:note-body></text:note></text:span><text:s/>zábavní pyrotechnika kategorie F2 a F3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městys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5">Zákaz stanovený touto vyhláškou neplatí:</text:p>
        </text:list-item>
      </text:list>
      <text:list text:style-name="LFO1">
        <text:list-item text:start-value="1">
          <text:list>
            <text:list-item text:start-value="1">
              <text:p text:style-name="P6">ve dnech 31. prosince a 1. ledna,</text:p>
            </text:list-item>
            <text:list-item>
              <text:p text:style-name="P7">ve dne konání tradičního Svitáveckého jarmarku první sobotu v září od 20.00 do 24.00 hod.,</text:p>
            </text:list-item>
            <text:list-item>
              <text:p text:style-name="P8">ve dne 5. prosince při konání tradiční Mikulášské nadílky od 17.00 do 19.00 hod..</text:p>
            </text:list-item>
          </text:list>
        </text:list-item>
        <text:list-item>
          <text:p text:style-name="P9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Zrušovací ustanovení</text:h>
      <text:p text:style-name="Odstavec">Zrušuje se obecně závazná vyhláška č. 4/2022, zabezpečení místních záležitostí veřejného pořádku na veřejných prostranstvích, kterou se reguluje používání zábavní pyrotechniky, ze dne 20. června 2022.</text:p>
      <text:soft-page-break/>
      <text:h text:style-name="Nadpis2" text:outline-level="2">Čl. 5<text:line-break/>Účinnost</text:h>
      <text:p text:style-name="Odstavec"><text:span text:style-name="T10">Tato vyhláška nabývá účinnosti dnem 1. ledna 2026.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iroslava Zoubková v. r.<text:line-break/><text:s/>starostka</text:p>
          </table:table-cell>
          <table:table-cell table:style-name="TableCell16">
            <text:p text:style-name="PodpisovePole">Radoslav Hrud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ša Zouharová</dc:creator>
    <meta:creation-date>2025-12-04T12:24:00Z</meta:creation-date>
    <dc:date>2025-12-04T12:25:00Z</dc:date>
    <meta:template xlink:href="Normal" xlink:type="simple"/>
    <meta:editing-cycles>2</meta:editing-cycles>
    <meta:editing-duration>PT60S</meta:editing-duration>
    <meta:document-statistic meta:page-count="2" meta:paragraph-count="3" meta:word-count="272" meta:character-count="1879" meta:row-count="13" meta:non-whitespace-character-count="1610"/>
  </office:meta>
</office:document-meta>
</file>