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background-color="#FFFF00"/>
    </style:style>
    <style:style style:name="P6" style:parent-style-name="Základnítextodsazený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1" style:parent-style-name="Základnítextodsazený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odsazený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" style:parent-style-name="Základnítextodsazený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Základnítextodsazený2" style:family="paragraph">
      <style:paragraph-properties fo:margin-bottom="0.0833in">
        <style:tab-stops>
          <style:tab-stop style:type="left" style:position="0in"/>
          <style:tab-stop style:type="left" style:position="0.0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odsazený2" style:family="paragraph">
      <style:paragraph-properties fo:margin-bottom="0.0833in">
        <style:tab-stops>
          <style:tab-stop style:type="left" style:position="0in"/>
          <style:tab-stop style:type="left" style:position="0.0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odsazený2" style:family="paragraph">
      <style:paragraph-properties fo:margin-bottom="0.0833in">
        <style:tab-stops>
          <style:tab-stop style:type="left" style:position="0in"/>
          <style:tab-stop style:type="left" style:position="0.0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odsazený2" style:family="paragraph">
      <style:paragraph-properties fo:margin-bottom="0.0833in">
        <style:tab-stops>
          <style:tab-stop style:type="left" style:position="0in"/>
          <style:tab-stop style:type="left" style:position="0.0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35" style:family="table-column">
      <style:table-column-properties style:column-width="2.1986in" style:use-optimal-column-width="false"/>
    </style:style>
    <style:style style:name="TableColumn36" style:family="table-column">
      <style:table-column-properties style:column-width="2.1986in" style:use-optimal-column-width="false"/>
    </style:style>
    <style:style style:name="TableColumn37" style:family="table-column">
      <style:table-column-properties style:column-width="2.1986in" style:use-optimal-column-width="false"/>
    </style:style>
    <style:style style:name="Table34" style:family="table">
      <style:table-properties style:width="6.595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OBEC<text:s/>JÍKEV</text:p>
      <text:p text:style-name="P3">Zastupitelstvo<text:s/>JÍKEV</text:p>
      <text:p text:style-name="P4">Obecně závazná vyhláška obce<text:s/>JÍKEV</text:p>
      <text:p text:style-name="P5"/>
      <text:p text:style-name="P6"><text:s text:c="17"/>o užívání plakátovacích ploch v majetku obce</text:p>
      <text:p text:style-name="P7"/>
      <text:p text:style-name="P8">Zastupitelstvo obce<text:s/>Jíkev<text:s/>se na svém zasedání dne<text:s/>27.8.2025<text:s/>usnesením č.<text:s/>4/8/2025<text:s/>usneslo vydat podle ust. § 10<text:s/>písm. c) a ust. § 84 odst. 2 písm. h) <text:s/>zákona<text:s/><text:line-break/>č. 128/2000 Sb., o obcích (obecní zřízení), ve znění pozdějších předpisů, tuto obecně závaznou vyhlášku<text:s/>(dále jen „vyhláška“):</text:p>
      <text:p text:style-name="P9"/>
      <text:h text:style-name="P10" text:outline-level="1">Čl. 1</text:h>
      <text:p text:style-name="P11"><text:span text:style-name="T12">Vymezení plakátovacích ploch v majetku obce</text:span></text:p>
      <text:p text:style-name="P13"/>
      <text:p text:style-name="P14">Plakátovací plocha<text:s/>v majetku obce<text:s/>je umístěna na pozemku parc.č. 162/3 k.ú.Jíkev, před č.p.52 Jíkev.<text:s/><text:s/><text:s/></text:p>
      <text:p text:style-name="P15"/>
      <text:p text:style-name="P16">Čl. 2</text:p>
      <text:p text:style-name="P17"><text:span text:style-name="T18">Povinnosti k užívání plakátovacích ploch</text:span></text:p>
      <text:p text:style-name="P19"/>
      <text:list text:style-name="LFO10" text:continue-numbering="true">
        <text:list-item>
          <text:p text:style-name="P20">Plakátování na plochách, uvedených ve článku 1, zajišťuje pouze obec.<text:s/></text:p>
        </text:list-item>
        <text:list-item>
          <text:p text:style-name="P21">Požadavky na zajištění plakátování na plochách, uvedených ve článku 1, předkládá žadatel obecnímu úřadu.</text:p>
        </text:list-item>
        <text:list-item>
          <text:p text:style-name="P22">Na plochách, uvedených ve článku 1, se<text:s/>zveřejňují pouze<text:s/>informace <text:s/><text:line-break/>a pozvánky o konání sportovních, kulturních, společenských, prodejních<text:s/><text:line-break/>a politických akcích.</text:p>
        </text:list-item>
        <text:list-item>
          <text:p text:style-name="P23">Plakátování na plochách, uvedených ve článku 1, zajišťované jinými osobami<text:s/><text:line-break/>a zveřejňování jiných informací, než je uvedeno ve vyhlášce, je zakázáno.</text:p>
        </text:list-item>
      </text:list>
      <text:p text:style-name="P24"/>
      <text:p text:style-name="P25">Čl. 3</text:p>
      <text:p text:style-name="P26"><text:span text:style-name="T27">Účinnost</text:span></text:p>
      <text:p text:style-name="P28">Tato vyhláška nabývá účinnosti<text:s/>dnem<text:s/>4.9.2025<text:s/></text:p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ální"><text:span text:style-name="T40">…………….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Normální"><text:span text:style-name="T44">………………</text:span></text:p>
          </table:table-cell>
        </table:table-row>
        <table:table-row table:style-name="TableRow45">
          <table:table-cell table:style-name="TableCell46">
            <text:p text:style-name="P47">Ing. Dana Wiehlová,<text:s/>v.r.</text:p>
          </table:table-cell>
          <table:table-cell table:style-name="TableCell48">
            <text:p text:style-name="P49"/>
          </table:table-cell>
          <table:table-cell table:style-name="TableCell50">
            <text:p text:style-name="P51">Ing. Monika Nožičková,v.r.</text:p>
          </table:table-cell>
        </table:table-row>
        <table:table-row table:style-name="TableRow52">
          <table:table-cell table:style-name="TableCell53">
            <text:p text:style-name="Normální"><text:span text:style-name="T54">místostarost</text:span><text:span text:style-name="T55">k</text:span><text:span text:style-name="T56">a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Normální"><text:span text:style-name="T60">starost</text:span><text:span text:style-name="T61">k</text:span><text:span text:style-name="T62">a</text:span></text:p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5-09-04T08:41:00Z</meta:creation-date>
    <dc:date>2025-09-04T08:41:00Z</dc:date>
    <meta:print-date>2025-08-21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76" meta:row-count="9" meta:non-whitespace-character-count="1093"/>
  </office:meta>
</office:document-meta>
</file>