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lazy<text:line-break/>Zastupitelstvo obce Plazy</text:p>
      <text:h text:style-name="Nadpis1" text:outline-level="1">Obecně závazná vyhláška obce Plazy<text:line-break/>o místním poplatku za obecní systém odpadového hospodářství</text:h>
      <text:p text:style-name="UvodniVeta">Zastupitelstvo obce Plazy se na svém zasedání dne 3. prosince 2025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laz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<text:s/>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250 Kč.</text:p>
        </text:list-item>
        <text:list-item>
          <text:p text:style-name="P12">Poplatek se v případě, že poplatková povinnost vznikla z důvodu přihlášení fyzické osoby v obci, snižuje o jednu dvanáctinu za každý<text:s/>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<text:s/>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soft-page-break/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led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3">poplatníkem poplatku<text:s/>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počátkem patnáctého dne následujícího po dni jejího vyhlášení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Pavel Nejezchleba v. r.<text:line-break/><text:s/>starosta</text:p>
          </table:table-cell>
          <table:table-cell table:style-name="TableCell34">
            <text:p text:style-name="PodpisovePole">Pavel Štajner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JEZCHLEBA Pavel</meta:initial-creator>
    <dc:creator>starosta</dc:creator>
    <meta:creation-date>2025-12-01T16:21:00Z</meta:creation-date>
    <dc:date>2025-12-03T16:17:00Z</dc:date>
    <meta:print-date>2025-12-03T16:15:00Z</meta:print-date>
    <meta:template xlink:href="Normal" xlink:type="simple"/>
    <meta:editing-cycles>3</meta:editing-cycles>
    <meta:editing-duration>PT180S</meta:editing-duration>
    <meta:document-statistic meta:page-count="4" meta:paragraph-count="7" meta:word-count="542" meta:character-count="3739" meta:row-count="26" meta:non-whitespace-character-count="3204"/>
  </office:meta>
</office:document-meta>
</file>