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style:font-size-complex="12pt"/>
    </style:style>
    <style:style style:name="P9" style:parent-style-name="Názvyčlánků" style:family="paragraph"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3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Číslačlánků" style:family="paragraph">
      <style:text-properties style:font-name="Arial" style:font-name-complex="Arial" style:font-size-complex="12pt"/>
    </style:style>
    <style:style style:name="P22" style:parent-style-name="Názvyčlánků" style:family="paragraph">
      <style:text-properties style:font-name="Arial" style:font-name-complex="Arial" style:font-size-complex="12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P36" style:parent-style-name="Názvyčlánků" style:family="paragraph"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 fo:margin-top="0.0833in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line-height="130%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top="0.0833in" fo:line-height="130%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top="0.0833in" fo:line-height="130%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text-properties style:font-name="Arial" style:font-name-complex="Arial" style:font-size-complex="12pt"/>
    </style:style>
    <style:style style:name="P61" style:parent-style-name="Názvyčlánků" style:family="paragraph">
      <style:text-properties style:font-name="Arial" style:font-name-complex="Arial" style:font-size-complex="12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3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text-properties style:font-name="Arial" style:font-name-complex="Arial" style:font-size-complex="12pt"/>
    </style:style>
    <style:style style:name="P91" style:parent-style-name="Názvyčlánků" style:family="paragraph">
      <style:text-properties style:font-name="Arial" style:font-name-complex="Arial" style:font-size-complex="12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P155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61" style:parent-style-name="Číslačlánků" style:family="paragraph">
      <style:text-properties style:font-name="Arial" style:font-name-complex="Arial" style:font-size-complex="12pt"/>
    </style:style>
    <style:style style:name="P162" style:parent-style-name="Názvyčlánků" style:family="paragraph">
      <style:text-properties style:font-name="Arial" style:font-name-complex="Arial" style:font-size-complex="12pt"/>
    </style:style>
    <style:style style:name="P163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64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65" style:parent-style-name="Čísla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67" style:parent-style-name="Názvyčlánků" style:family="paragraph">
      <style:text-properties style:font-name="Arial" style:font-name-complex="Arial" style:font-size-complex="12pt"/>
    </style:style>
    <style:style style:name="P1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416in" fo:line-height="13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text-properties style:font-name="Arial" style:font-name-complex="Arial" style:font-size-complex="12pt"/>
    </style:style>
    <style:style style:name="P194" style:parent-style-name="Názvyčlánků" style:family="paragraph">
      <style:text-properties style:font-name="Arial" style:font-name-complex="Arial" style:font-size-complex="12pt"/>
    </style:style>
    <style:style style:name="P195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Číslačlánků" style:family="paragraph">
      <style:text-properties style:font-name="Arial" style:font-name-complex="Arial" style:font-size-complex="12pt"/>
    </style:style>
    <style:style style:name="P204" style:parent-style-name="Názvyčlánků" style:family="paragraph">
      <style:text-properties style:font-name="Arial" style:font-name-complex="Arial" style:font-size-complex="12pt"/>
    </style:style>
    <style:style style:name="P2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6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Lázně Libverda</text:p>
      <text:p text:style-name="P3">Zastupitelstvo obce<text:s/>Lázně Libverda</text:p>
      <text:p text:style-name="P4">Obecně závazná vyhláška<text:s/>obce<text:s/>Lázně Libverda</text:p>
      <text:p text:style-name="P5">o místním poplatku za užívání veřejného prostranství</text:p>
      <text:p text:style-name="P6"/>
      <text:p text:style-name="P7">Zastupitelstvo obce<text:s/>Lázně Libverda<text:s/>se na svém zasedání dne<text:s/>13.12.2023<text:s/>usnesením<text:s/><text:line-break/>č.6/22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Lázně Libverda<text:s/>touto vyhláškou zavádí místní poplatek za užívání veřejného prostranství (dále jen „poplatek“).</text:p>
        </text:list-item>
        <text:list-item>
          <text:p text:style-name="P11"><text:span text:style-name="T12">Správcem poplatku je obecní úřad<text:s/></text:span><text:span text:style-name="T13">Lázně Libverda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Textpozn.podčarou"><text:span text:style-name="T26"><text:s/>§ 4 odst. 1 zákona o místních poplatcích</text:span></text:p></text:note-body></text:note></text:span></text:p>
        </text:list-item>
        <text:list-item>
          <text:p text:style-name="P27"><text:span text:style-name="T28">Poplatek za užívání veřejného prostranství platí fyzické i právnické osoby, které užívají veřejné prostranství způsobem uvedeným v odstavci 1</text:span><text:span text:style-name="T29"><text:s/></text:span><text:span text:style-name="T30">(dále jen „poplatník“)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Číslačlánků"><text:span text:style-name="T34">Čl. 3<text:s/></text:span><text:span text:style-name="T35"><text:s/></text:span></text:p>
      <text:p text:style-name="P36">Veřejná<text:s/>prostranství<text:s/></text:p>
      <text:p text:style-name="P37"><text:span text:style-name="T38"><text:tab/></text:span></text:p>
      <text:p text:style-name="P39"><text:span text:style-name="T40"><text:tab/></text:span><text:span text:style-name="T41">Poplat</text:span><text:span text:style-name="T42">e</text:span><text:span text:style-name="T43">k<text:s/></text:span><text:span text:style-name="T44">se platí za<text:s/></text:span><text:span text:style-name="T45">užívání</text:span><text:span text:style-name="T46"><text:s/></text:span><text:span text:style-name="T47">těchto<text:s/></text:span><text:span text:style-name="T48">veřejn</text:span><text:span text:style-name="T49">ých<text:s/></text:span><text:span text:style-name="T50">prostranství:<text:s/>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Veřejné prostranství navazující na silnici III. třídy č. 29015 včetně chodníků, pozemek <text:s/>p.č. 49 v k.ú. Lázně Libverda</text:p>
                    </text:list-item>
                    <text:list-item>
                      <text:p text:style-name="P52">Místní komunikace – pozemky p.č. 37/2, 187, 235,<text:s/>194,<text:s/>259, 262, 273, 306, 329, 345, 384, 486/2 v katastrálním území Lázně Libverda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53">parkoviště u Obecního úřadu Lázně Libverda, pozemek p.č. 21/1</text:p>
            </text:list-item>
            <text:list-item>
              <text:p text:style-name="P54">parkoviště Informačního centra, pozemek p.č. 215/1</text:p>
            </text:list-item>
            <text:list-item>
              <text:p text:style-name="P55">veřejné prostranství navazující na obratiště autobusů, pozemky p.č. 264/3<text:s/>a<text:s/>264/4</text:p>
            </text:list-item>
            <text:list-item>
              <text:p text:style-name="P56">hřiště u Základní školy Lázně Libverda, pozemek p.č. 326/1</text:p>
            </text:list-item>
            <text:list-item>
              <text:p text:style-name="P57">hřiště fotbalové (Hasiči) pozemek p.č. 341/1</text:p>
            </text:list-item>
            <text:list-item>
              <text:p text:style-name="P58">veřejné prostranství za Požární zbrojnicí, pozemek p.č. 327</text:p>
            </text:list-item>
            <text:list-item>
              <text:p text:style-name="P59">parkoviště u Bikecentra, pozemek p.č. 36/5</text:p>
            </text:list-item>
          </text:list>
        </text:list-item>
      </text:list>
      <text:p text:style-name="P60">Čl. 4</text:p>
      <text:p text:style-name="P61">Ohlašovací povinnost</text:p>
      <text:list text:style-name="LFO13" text:continue-numbering="true">
        <text:list-item>
          <text:p text:style-name="P62">Poplatník je povinen ohlásit zvláštní užívání veřejného prostranství správci poplatku nejpozději<text:s/>15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3"><text:span text:style-name="T64">V ohlášení poplatník uvede</text:span><text:span text:style-name="T65"><text:note text:note-class="footnote" text:id="_ftn3"><text:note-citation>4</text:note-citation><text:note-body><text:p text:style-name="Textpozn.podčarou"><text:span text:style-name="T66"><text:s/>§ 14a odst.<text:s/></text:span><text:span text:style-name="T67">2</text:span><text:span text:style-name="T68"><text:s/>zákona o místních poplatcích</text:span></text:p></text:note-body></text:note></text:span></text:p>
          <text:list text:continue-numbering="true">
            <text:list-item>
              <text:p text:style-name="P6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0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71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  <text:list-item>
          <text:p text:style-name="P72"><text:span text:style-name="T7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4"><text:note text:note-class="footnote" text:id="_ftn4"><text:note-citation>5</text:note-citation><text:note-body><text:p text:style-name="Textpozn.podčarou"><text:span text:style-name="T75"><text:s/>§ 14a odst. 3</text:span><text:span text:style-name="T76"><text:s/>zákona o místních poplatcích</text:span></text:p></text:note-body></text:note></text:span></text:p>
        </text:list-item>
        <text:list-item>
          <text:p text:style-name="P77"><text:span text:style-name="T78">Dojde-li ke změně údajů uvedených v ohlášení, je poplatník povinen tuto změnu oznámit do<text:s/></text:span><text:span text:style-name="T79">15</text:span><text:span text:style-name="T80"><text:s/>dnů</text:span><text:span text:style-name="T81"><text:s/></text:span><text:span text:style-name="T82">ode dne, kdy nastala.</text:span><text:span text:style-name="T83"><text:note text:note-class="footnote" text:id="_ftn5"><text:note-citation>6</text:note-citation><text:note-body><text:p text:style-name="Textpozn.podčarou"><text:span text:style-name="T84"><text:s/>§ 14a odst. 4</text:span><text:span text:style-name="T85"><text:s/>zákona o místních poplatcích</text:span></text:p></text:note-body></text:note></text:span></text:p>
        </text:list-item>
        <text:list-item>
          <text:p text:style-name="P86"><text:span text:style-name="T87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8"><text:note text:note-class="footnote" text:id="_ftn6"><text:note-citation>7</text:note-citation><text:note-body><text:p text:style-name="Textpozn.podčarou"><text:s/><text:span text:style-name="T89">§ 14a odst. 5 zákona o místních poplatcích</text:span></text:p></text:note-body></text:note></text:span></text:p>
        </text:list-item>
      </text:list>
      <text:soft-page-break/>
      <text:p text:style-name="P90">Čl. 5</text:p>
      <text:p text:style-name="P91">Sazba poplatku</text:p>
      <text:list text:style-name="LFO14" text:continue-numbering="true">
        <text:list-item>
          <text:p text:style-name="P92"><text:span text:style-name="T93">Sazba poplatku činí za každý i započatý m</text:span><text:span text:style-name="T94">2</text:span><text:span text:style-name="T95"><text:s/>a každý i započatý den:</text:span></text:p>
          <text:list text:continue-numbering="true">
            <text:list-item>
              <text:p text:style-name="P96">za umístění dočasných<text:s/>staveb a zařízení sloužících pro poskytování služeb<text:s text:c="4"/>10<text:s/>Kč</text:p>
            </text:list-item>
            <text:list-item>
              <text:p text:style-name="P97"><text:span text:style-name="T98">za umístění dočasných staveb</text:span><text:span text:style-name="T99"><text:s/></text:span><text:span text:style-name="T100">sloužících pro poskytování prodeje</text:span><text:span text:style-name="T101">…..</text:span><text:span text:style-name="T102">……</text:span><text:span text:style-name="T103">. <text:s text:c="4"/>10</text:span><text:span text:style-name="T104"><text:s/></text:span><text:span text:style-name="T105">Kč</text:span></text:p>
            </text:list-item>
            <text:list-item>
              <text:p text:style-name="P106"><text:span text:style-name="T107">za umístění<text:s/></text:span><text:span text:style-name="T108">zařízení<text:s/></text:span><text:span text:style-name="T109">sloužících<text:s/></text:span><text:span text:style-name="T110">pro poskytování prodeje</text:span><text:span text:style-name="T111">........................</text:span><text:span text:style-name="T112">.....</text:span><text:span text:style-name="T113"><text:s text:c="6"/>30<text:s/></text:span><text:span text:style-name="T114">Kč</text:span></text:p>
            </text:list-item>
            <text:list-item>
              <text:p text:style-name="P115">za provádění výkopových prací .....................................................................<text:s text:c="6"/>5<text:s/>Kč</text:p>
            </text:list-item>
            <text:list-item>
              <text:p text:style-name="P116">za umístění stavebních zařízení ......................................................................<text:s text:c="4"/>5<text:s/>Kč</text:p>
            </text:list-item>
            <text:list-item>
              <text:p text:style-name="P117"><text:span text:style-name="T118">za umístění reklamní</text:span><text:span text:style-name="T119">ch</text:span><text:span text:style-name="T120"><text:s/>zařízení</text:span><text:span text:style-name="T121"><text:s/>..................................................................</text:span><text:span text:style-name="T122">...</text:span><text:span text:style-name="T123">.</text:span><text:span text:style-name="T124"><text:s text:c="2"/></text:span><text:span text:style-name="T125">10</text:span><text:span text:style-name="T126"><text:s/></text:span><text:span text:style-name="T127">K</text:span><text:span text:style-name="T128">č</text:span></text:p>
            </text:list-item>
            <text:list-item>
              <text:p text:style-name="P129"><text:span text:style-name="T130">za umístění<text:s/></text:span><text:span text:style-name="T131">zařízení<text:s/></text:span><text:span text:style-name="T132">lunaparků a jiných</text:span><text:span text:style-name="T133"><text:s/>obdobných</text:span><text:span text:style-name="T134"><text:s/>atrakcí</text:span><text:span text:style-name="T135"><text:s/>...</text:span><text:span text:style-name="T136">.</text:span><text:span text:style-name="T137">........................</text:span><text:span text:style-name="T138"><text:s text:c="2"/>10<text:s/></text:span><text:span text:style-name="T139">Kč</text:span></text:p>
            </text:list-item>
            <text:list-item>
              <text:p text:style-name="P140">za umístění zařízení<text:s/>cirkusů<text:s/>............................................................................<text:tab/>10<text:s/>Kč</text:p>
            </text:list-item>
            <text:list-item>
              <text:p text:style-name="P141">za umístění skládek .........................................................................................<text:tab/>10<text:s/>Kč</text:p>
            </text:list-item>
            <text:list-item>
              <text:p text:style-name="P142">za vyhrazení trvalého parkovacího místa ........................................................<text:tab/><text:s text:c="2"/>5<text:s/>Kč</text:p>
            </text:list-item>
            <text:list-item>
              <text:p text:style-name="P143">za užívání veřejného prostranství pro kulturní akce ........................................<text:tab/><text:s text:c="2"/>2<text:s/>Kč</text:p>
            </text:list-item>
            <text:list-item>
              <text:p text:style-name="P144">za užívání veřejného prostranství pro sportovní akce .....................................<text:tab/><text:s text:c="2"/>2<text:s/>Kč</text:p>
            </text:list-item>
            <text:list-item>
              <text:p text:style-name="P145">za užívání veřejného prostranství pro reklamní akce .....................................<text:tab/>10<text:s/>Kč</text:p>
            </text:list-item>
            <text:list-item>
              <text:p text:style-name="P146">za užívání veřejného prostranství pro potřeby tvorby filmových a televizních děl......................................................................................................................<text:tab/>10<text:s/>Kč</text:p>
            </text:list-item>
          </text:list>
        </text:list-item>
      </text:list>
      <text:p text:style-name="P147"/>
      <text:list text:style-name="LFO14" text:continue-numbering="true">
        <text:list-item>
          <text:p text:style-name="P148">Obec stanovuje poplatek paušální částkou takto:</text:p>
          <text:list text:continue-numbering="true">
            <text:list-item>
              <text:p text:style-name="P149"><text:span text:style-name="T150">za vyhrazení trvalého parkovacího místa pro osobní automobil . . . . <text:s/></text:span><text:span text:style-name="T151">1800<text:s/></text:span><text:span text:style-name="T152">Kč/</text:span><text:span text:style-name="T153">měsíc</text:span><text:span text:style-name="T154">,</text:span></text:p>
            </text:list-item>
            <text:list-item>
              <text:p text:style-name="P155"><text:span text:style-name="T156">za vyhrazení trvalého parkovacího místa pro nákladní automobil . . .<text:s/></text:span><text:span text:style-name="T157">3600<text:s/></text:span><text:span text:style-name="T158">Kč/měsíc</text:span><text:span text:style-name="T159">,</text:span></text:p>
            </text:list-item>
          </text:list>
        </text:list-item>
      </text:list>
      <text:list text:style-name="LFO26" text:continue-numbering="true">
        <text:list-item>
          <text:p text:style-name="P160">Volbu placení poplatku paušální částkou včetně výběru varianty paušální částky sdělí poplatník správci poplatku v rámci ohlášení dle čl. 4 odst. 2.</text:p>
        </text:list-item>
      </text:list>
      <text:p text:style-name="P161">Čl. 6</text:p>
      <text:p text:style-name="P162">Splatnost poplatku<text:s/></text:p>
      <text:list text:style-name="LFO28" text:continue-numbering="true">
        <text:list-item>
          <text:p text:style-name="P163">Poplatek je splatný ve lhůtě do<text:s/>15<text:s/>dnů ode dne zahájení<text:s/>užívání veřejného prostranství.</text:p>
        </text:list-item>
        <text:list-item>
          <text:p text:style-name="P164">Poplatek stanoven měsíční paušální částkou je splatný do 10dnů počátku každého měsíčního poplatkového období.<text:s/></text:p>
        </text:list-item>
      </text:list>
      <text:p text:style-name="P165"/>
      <text:p text:style-name="P166">Čl. 7</text:p>
      <text:p text:style-name="P167">Osvobození<text:s/></text:p>
      <text:list text:style-name="LFO16" text:continue-numbering="true">
        <text:list-item>
          <text:p text:style-name="P168">Poplatek se neplatí:</text:p>
        </text:list-item>
      </text:list>
      <text:p text:style-name="P169">a) za vyhrazení trvalého parkovacího místa pro osobu, která je držitelem průkazu ZTP nebo ZTP/P,</text:p>
      <text:soft-page-break/>
      <text:p text:style-name="P170"><text:span text:style-name="T171">b) z akcí pořádaných na veřejném prostranství, jejichž<text:s/></text:span><text:span text:style-name="T172">celý<text:s/></text:span><text:span text:style-name="T173">výtěžek je<text:s/></text:span><text:span text:style-name="T174">odveden</text:span><text:span text:style-name="T175"><text:s/>na charitativní a veřejně prospěšné účely</text:span><text:span text:style-name="T176"><text:note text:note-class="footnote" text:id="_ftn7"><text:note-citation>8</text:note-citation><text:note-body><text:p text:style-name="Textpozn.podčarou"><text:s/><text:span text:style-name="T177">§ 4 odst. 1</text:span><text:span text:style-name="T178"><text:s/>zákona o místních poplatcích</text:span></text:p></text:note-body></text:note></text:span><text:span text:style-name="T179">.<text:s/></text:span></text:p>
      <text:list text:style-name="LFO16" text:continue-numbering="true">
        <text:list-item>
          <text:p text:style-name="P180">Od poplatku se<text:s/>dále<text:s/>osvobozují:</text:p>
          <text:list text:continue-numbering="true">
            <text:list-item>
              <text:p text:style-name="P181">akce financované z rozpočtu obce Lázně Libverda</text:p>
            </text:list-item>
            <text:list-item>
              <text:p text:style-name="P182">užívání veřejného prostranství z důvodu odstranění havárie inženýrských sítí po dobu nepřesahující jeden týden</text:p>
            </text:list-item>
            <text:list-item>
              <text:p text:style-name="P183">užívání veřejného prostranství za účelem umístění stavebního zařízení při opravách a rekonstrukci pozemních objektů sloužících výhradně k bydlení</text:p>
            </text:list-item>
            <text:list-item>
              <text:p text:style-name="P184">užívání veřejného prostranství za účelem umístění mobilních reklamních poutačů typu „A“ před vlastní provozovnou.<text:s/></text:p>
            </text:list-item>
          </text:list>
        </text:list-item>
      </text:list>
      <text:p text:style-name="P185"/>
      <text:list text:style-name="LFO16" text:continue-numbering="true">
        <text:list-item>
          <text:p text:style-name="P186"><text:span text:style-name="T187">V případě, že poplatník nesplní povinnost ohlásit údaj rozhodný pro osvobození nebo úlevu<text:s/></text:span><text:span text:style-name="T188">ve lhůtách stanovených touto vyhláškou nebo zákonem</text:span><text:span text:style-name="T189">, nárok na osvobození nebo úlevu zaniká.</text:span><text:span text:style-name="T190"><text:note text:note-class="footnote" text:id="_ftn8"><text:note-citation>9</text:note-citation><text:note-body><text:p text:style-name="Textpozn.podčarou"><text:span text:style-name="T191"><text:s/>§ 14a odst. 6 zákona o místních poplatcích</text:span></text:p></text:note-body></text:note></text:span></text:p>
        </text:list-item>
      </text:list>
      <text:p text:style-name="P192"/>
      <text:p text:style-name="P193">Čl.<text:s/>8</text:p>
      <text:p text:style-name="P194">Zrušovací ustanovení</text:p>
      <text:p text:style-name="P195"><text:span text:style-name="T196">Zrušuje se obecně závazná vyhláška č</text:span><text:span text:style-name="T197">. 2/2020 o místním poplatku za užívání veřejného prostranství</text:span><text:span text:style-name="T198">,<text:s/></text:span><text:span text:style-name="T199">ze dne</text:span><text:span text:style-name="T200"><text:s/></text:span><text:span text:style-name="T201">2.12.2020</text:span><text:span text:style-name="T202">.</text:span></text:p>
      <text:p text:style-name="P203">Čl.<text:s/>9</text:p>
      <text:p text:style-name="P204">Účinnost</text:p>
      <text:p text:style-name="P205"/>
      <text:p text:style-name="P206">Tato vyhláška nabývá účinnosti počátkem patnáctého dne následujícího po dni jejího vyhlášení.</text:p>
      <text:p text:style-name="P207"/>
      <text:p text:style-name="P208"/>
      <text:p text:style-name="P209"/>
      <text:p text:style-name="P210"><text:tab/>...................................<text:tab/>..........................................</text:p>
      <text:p text:style-name="P211"><text:tab/>Pavel Švihký<text:s/><text:tab/>Ing. Jan Pospíšil</text:p>
      <text:p text:style-name="P212"><text:tab/>místostarosta<text:tab/>starosta</text:p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Pospíšil</dc:creator>
    <meta:creation-date>2023-12-14T07:55:00Z</meta:creation-date>
    <dc:date>2023-12-14T07:55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04" meta:character-count="7603" meta:row-count="54" meta:non-whitespace-character-count="6514"/>
  </office:meta>
</office:document-meta>
</file>