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řechov<text:line-break/>Zastupitelstvo obce Ořechov</text:p>
      <text:h text:style-name="Nadpis1" text:outline-level="1">Obecně závazná vyhláška obce Ořechov<text:line-break/>o místním poplatku za obecní systém odpadového hospodářství</text:h>
      <text:p text:style-name="UvodniVeta">Zastupitelstvo obce Ořechov se na svém zasedání dne<text:s/>11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ře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Ořechov o místním poplatku za obecní systém odpadového hospodářství, ze dne 7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Petra Slámová v. r.<text:line-break/><text:s/>starostka</text:p>
          </table:table-cell>
          <table:table-cell table:style-name="TableCell36">
            <text:p text:style-name="PodpisovePole">Antonín Bla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Petra Slámová</dc:creator>
    <meta:creation-date>2024-10-23T09:37:00Z</meta:creation-date>
    <dc:date>2024-11-12T07:50:00Z</dc:date>
    <meta:print-date>2024-10-23T09:41:00Z</meta:print-date>
    <meta:template xlink:href="Normal" xlink:type="simple"/>
    <meta:editing-cycles>6</meta:editing-cycles>
    <meta:editing-duration>PT60S</meta:editing-duration>
    <meta:document-statistic meta:page-count="1" meta:paragraph-count="8" meta:word-count="587" meta:character-count="4045" meta:row-count="28" meta:non-whitespace-character-count="3466"/>
  </office:meta>
</office:document-meta>
</file>